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top="0.0833in" fo:margin-bottom="0.0833in" fo:line-height="100%" fo:margin-left="0.3937in" fo:margin-right="0.3937in" fo:text-indent="0.2756in" fo:background-color="#FFFFFF">
        <style:tab-stops/>
      </style:paragraph-properties>
    </style:style>
    <style:style style:name="T3"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olumn5" style:family="table-column">
      <style:table-column-properties style:column-width="1.575in"/>
    </style:style>
    <style:style style:name="TableColumn6" style:family="table-column">
      <style:table-column-properties style:column-width="4.3312in"/>
    </style:style>
    <style:style style:name="Table4" style:family="table">
      <style:table-properties style:width="5.9062in" fo:margin-left="0in" table:align="center"/>
    </style:style>
    <style:style style:name="TableRow7" style:family="table-row">
      <style:table-row-properties/>
    </style:style>
    <style:style style:name="TableCell8" style:family="table-cell">
      <style:table-cell-properties fo:border="0.0138in solid #000000" fo:background-color="#FFFFFF" style:writing-mode="lr-tb" fo:padding-top="0in" fo:padding-left="0in" fo:padding-bottom="0in" fo:padding-right="0in"/>
    </style:style>
    <style:style style:name="P9" style:parent-style-name="Normale" style:family="paragraph">
      <style:paragraph-properties fo:margin-bottom="0in" fo:line-height="100%"/>
    </style:style>
    <style:style style:name="T10"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1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 style:parent-style-name="Normale" style:family="paragraph">
      <style:paragraph-properties fo:margin-bottom="0in" fo:line-height="100%"/>
    </style:style>
    <style:style style:name="T1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2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2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2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2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27" style:family="table-row">
      <style:table-row-properties/>
    </style:style>
    <style:style style:name="TableCell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 style:parent-style-name="Normale" style:family="paragraph">
      <style:paragraph-properties fo:margin-bottom="0in" fo:line-height="100%"/>
    </style:style>
    <style:style style:name="T30"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 style:parent-style-name="Normale" style:family="paragraph">
      <style:paragraph-properties fo:margin-bottom="0in" fo:line-height="100%"/>
    </style:style>
    <style:style style:name="T33"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3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5"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3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37" style:family="table-row">
      <style:table-row-properties/>
    </style:style>
    <style:style style:name="TableCell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 style:parent-style-name="Normale" style:family="paragraph">
      <style:paragraph-properties fo:margin-bottom="0in" fo:line-height="100%"/>
    </style:style>
    <style:style style:name="T40"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Row43" style:family="table-row">
      <style:table-row-properties/>
    </style:style>
    <style:style style:name="TableCell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5" style:parent-style-name="Normale" style:family="paragraph">
      <style:paragraph-properties fo:margin-bottom="0in" fo:line-height="100%"/>
    </style:style>
    <style:style style:name="T46"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 style:parent-style-name="Normale" style:family="paragraph">
      <style:paragraph-properties fo:margin-bottom="0in" fo:line-height="100%"/>
    </style:style>
    <style:style style:name="T52"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 style:parent-style-name="Normale" style:family="paragraph">
      <style:paragraph-properties fo:margin-bottom="0in" fo:line-height="100%"/>
    </style:style>
    <style:style style:name="T58"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 style:parent-style-name="Normale" style:family="paragraph">
      <style:paragraph-properties fo:margin-bottom="0in" fo:line-height="100%"/>
    </style:style>
    <style:style style:name="T61"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6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6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6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69" style:family="table-row">
      <style:table-row-properties/>
    </style:style>
    <style:style style:name="TableCell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 style:parent-style-name="Normale" style:family="paragraph">
      <style:paragraph-properties fo:margin-bottom="0in" fo:line-height="100%"/>
    </style:style>
    <style:style style:name="T72"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 style:parent-style-name="Normale" style:family="paragraph">
      <style:paragraph-properties fo:margin-bottom="0in" fo:line-height="100%"/>
    </style:style>
    <style:style style:name="T75"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7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77" style:parent-style-name="Normale" style:family="paragraph">
      <style:paragraph-properties fo:margin-bottom="0in" fo:line-height="100%"/>
    </style:style>
    <style:style style:name="T78"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7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80" style:parent-style-name="Normale" style:family="paragraph">
      <style:paragraph-properties fo:margin-bottom="0in" fo:line-height="100%"/>
    </style:style>
    <style:style style:name="T81"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8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83" style:family="table-row">
      <style:table-row-properties/>
    </style:style>
    <style:style style:name="TableCell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 style:parent-style-name="Normale" style:family="paragraph">
      <style:paragraph-properties fo:margin-bottom="0in" fo:line-height="100%"/>
    </style:style>
    <style:style style:name="T86"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 style:parent-style-name="Normale" style:family="paragraph">
      <style:paragraph-properties fo:margin-bottom="0in" fo:line-height="100%" fo:margin-right="-0.0006in"/>
    </style:style>
    <style:style style:name="T89"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9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91" style:parent-style-name="Normale" style:family="paragraph">
      <style:paragraph-properties fo:margin-bottom="0in" fo:line-height="100%" fo:margin-right="-0.0006in"/>
    </style:style>
    <style:style style:name="T92"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9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94" style:parent-style-name="Normale" style:family="paragraph">
      <style:paragraph-properties fo:margin-bottom="0in" fo:line-height="100%" fo:margin-right="-0.0006in"/>
      <style:text-properties style:font-name="Arial" style:font-name-asian="Times New Roman" style:font-name-complex="Arial" fo:font-size="9pt" style:font-size-asian="9pt" style:font-size-complex="9pt" style:language-asian="it" style:country-asian="I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 style:parent-style-name="Normale" style:family="paragraph">
      <style:paragraph-properties fo:margin-bottom="0in" fo:line-height="100%"/>
    </style:style>
    <style:style style:name="T98"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 style:parent-style-name="Normale" style:family="paragraph">
      <style:paragraph-properties fo:margin-bottom="0in" fo:line-height="100%" fo:margin-right="-0.0006in"/>
    </style:style>
    <style:style style:name="T101"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10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3" style:parent-style-name="Normale" style:family="paragraph">
      <style:paragraph-properties fo:margin-bottom="0in" fo:line-height="100%" fo:margin-right="-0.0006in"/>
    </style:style>
    <style:style style:name="T104"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10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 style:parent-style-name="Normale" style:family="paragraph">
      <style:paragraph-properties fo:margin-bottom="0in" fo:line-height="100%"/>
    </style:style>
    <style:style style:name="T109"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1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 style:parent-style-name="Normale" style:family="paragraph">
      <style:paragraph-properties fo:margin-bottom="0in" fo:line-height="100%" fo:margin-right="-0.0006in"/>
      <style:text-properties style:font-name="Arial" style:font-name-asian="Times New Roman" style:font-name-complex="Arial" fo:font-size="9pt" style:font-size-asian="9pt" style:font-size-complex="9pt" style:language-asian="it" style:country-asian="IT"/>
    </style:style>
    <style:style style:name="P112" style:parent-style-name="Normale" style:family="paragraph">
      <style:paragraph-properties fo:margin-bottom="0in" fo:line-height="100%" fo:margin-right="-0.0006in"/>
      <style:text-properties style:font-name="Arial" style:font-name-asian="Times New Roman" style:font-name-complex="Arial" fo:font-size="9pt" style:font-size-asian="9pt" style:font-size-complex="9pt" style:language-asian="it" style:country-asian="I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 style:parent-style-name="Normale" style:family="paragraph">
      <style:paragraph-properties fo:margin-bottom="0in" fo:line-height="100%"/>
    </style:style>
    <style:style style:name="T116"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1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 style:parent-style-name="Normale" style:family="paragraph">
      <style:paragraph-properties fo:margin-bottom="0in" fo:line-height="100%" fo:margin-right="-0.0006in"/>
      <style:text-properties style:font-name="Arial" style:font-name-asian="Times New Roman" style:font-name-complex="Arial" fo:font-size="9pt" style:font-size-asian="9pt" style:font-size-complex="9pt" style:language-asian="it" style:country-asian="I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 style:parent-style-name="Normale" style:family="paragraph">
      <style:paragraph-properties fo:margin-bottom="0in" fo:line-height="100%"/>
    </style:style>
    <style:style style:name="T122"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1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 style:parent-style-name="Normale" style:family="paragraph">
      <style:paragraph-properties fo:margin-bottom="0in" fo:line-height="100%" fo:margin-right="-0.0006in"/>
    </style:style>
    <style:style style:name="T12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6" style:parent-style-name="Car.predefinitoparagrafo" style:family="text">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12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8" style:parent-style-name="Normale" style:family="paragraph">
      <style:paragraph-properties fo:margin-bottom="0in" fo:line-height="100%" fo:margin-right="-0.0006in"/>
    </style:style>
    <style:style style:name="T12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3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3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3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3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3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4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4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4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4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7" style:parent-style-name="Car.predefinitoparagrafo" style:family="text">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14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5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5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5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5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5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5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5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5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5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5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6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6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6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6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6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6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1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67" style:parent-style-name="Car.predefinitoparagrafo" style:family="text">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16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69" style:parent-style-name="Normale" style:family="paragraph">
      <style:paragraph-properties fo:margin-bottom="0in" fo:line-height="100%" fo:margin-right="-0.0006in"/>
      <style:text-properties style:font-name="Arial" style:font-name-asian="Times New Roman" style:font-name-complex="Arial" fo:font-size="9pt" style:font-size-asian="9pt" style:font-size-complex="9pt" style:language-asian="it" style:country-asian="I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72" style:parent-style-name="Normale" style:family="paragraph">
      <style:paragraph-properties fo:margin-bottom="0in" fo:line-height="100%"/>
    </style:style>
    <style:style style:name="T173"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1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5" style:parent-style-name="Normale" style:family="paragraph">
      <style:paragraph-properties fo:margin-bottom="0in" fo:line-height="100%" fo:margin-right="-0.0006in"/>
    </style:style>
    <style:style style:name="T176"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17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78"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17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82" style:parent-style-name="Normale" style:family="paragraph">
      <style:paragraph-properties fo:margin-bottom="0in" fo:line-height="100%"/>
    </style:style>
    <style:style style:name="T183"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5" style:parent-style-name="Normale" style:family="paragraph">
      <style:paragraph-properties fo:margin-bottom="0in" fo:line-height="100%" fo:margin-right="-0.0006in"/>
    </style:style>
    <style:style style:name="T186"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18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90" style:parent-style-name="Normale" style:family="paragraph">
      <style:paragraph-properties fo:margin-bottom="0in" fo:line-height="100%"/>
    </style:style>
    <style:style style:name="T191"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1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3" style:parent-style-name="Normale" style:family="paragraph">
      <style:paragraph-properties fo:margin-bottom="0in" fo:line-height="100%" fo:margin-right="-0.0006in"/>
    </style:style>
    <style:style style:name="T194"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19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9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97" style:parent-style-name="Normale" style:family="paragraph">
      <style:paragraph-properties fo:margin-bottom="0in" fo:line-height="100%" fo:margin-right="-0.0006in"/>
    </style:style>
    <style:style style:name="T198"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19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0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20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04" style:parent-style-name="Normale" style:family="paragraph">
      <style:paragraph-properties fo:margin-bottom="0in" fo:line-height="100%"/>
    </style:style>
    <style:style style:name="T205" style:parent-style-name="Car.predefinitoparagrafo" style:family="text">
      <style:text-properties style:font-name="Arial" style:font-name-asian="Times New Roman" style:font-name-complex="Arial" fo:font-weight="bold" style:font-weight-asian="bold" style:font-weight-complex="bold" fo:color="#800000" style:language-asian="it" style:country-asian="IT"/>
    </style:style>
    <style:style style:name="TableCell2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7" style:parent-style-name="Normale" style:family="paragraph">
      <style:paragraph-properties fo:margin-bottom="0in" fo:line-height="100%" fo:margin-right="0.0006in"/>
    </style:style>
    <style:style style:name="T208"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20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10"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21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12"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21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14" style:parent-style-name="Normale" style:family="paragraph">
      <style:paragraph-properties fo:margin-bottom="0in" fo:line-height="100%" fo:margin-right="0.0006in"/>
    </style:style>
    <style:style style:name="T21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21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17"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21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19"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22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21"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22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23" style:parent-style-name="Normale" style:family="paragraph">
      <style:paragraph-properties fo:margin-bottom="0in" fo:line-height="100%" fo:margin-right="0.0006in"/>
      <style:text-properties style:font-name="Arial" style:font-name-asian="Times New Roman" style:font-name-complex="Arial" fo:font-size="9pt" style:font-size-asian="9pt" style:font-size-complex="9pt" style:language-asian="it" style:country-asian="IT"/>
    </style:style>
    <style:style style:name="P224"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25"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26"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27"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28"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29"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0"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1"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2"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3"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4"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5"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6"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7"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8"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39"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0"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1"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2"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3"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4"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5"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6"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7"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8"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49"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0"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1"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2"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3"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4"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5"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6"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7"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8" style:parent-style-name="Normale"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259" style:parent-style-name="Normale" style:family="paragraph">
      <style:paragraph-properties fo:margin-bottom="0in" fo:line-height="100%" fo:background-color="#FFFFFF"/>
    </style:style>
    <style:style style:name="T260" style:parent-style-name="Car.predefinitoparagrafo" style:family="text">
      <style:text-properties style:font-name="Arial" style:font-name-asian="Times New Roman" style:font-name-complex="Arial" fo:color="#000000" fo:font-size="14pt" style:font-size-asian="14pt" style:font-size-complex="14pt" style:language-asian="it" style:country-asian="IT"/>
    </style:style>
    <style:style style:name="P261"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262" style:parent-style-name="Normale" style:family="paragraph">
      <style:paragraph-properties fo:text-align="center" fo:margin-top="0.193in" fo:margin-bottom="0in" style:line-height-at-least="0.1666in" fo:margin-left="0.3937in" fo:margin-right="0.393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263" style:parent-style-name="Normale" style:family="paragraph">
      <style:paragraph-properties fo:text-align="justify" fo:margin-top="0.252in" fo:margin-bottom="0in" fo:line-height="100%" fo:margin-left="0.9847in" fo:margin-right="0.9847in" fo:background-color="#FFFFFF">
        <style:tab-stops/>
      </style:paragraph-properties>
    </style:style>
    <style:style style:name="T264" style:parent-style-name="Car.predefinitoparagraf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26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T266" style:parent-style-name="Car.predefinitoparagraf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Column268" style:family="table-column">
      <style:table-column-properties style:column-width="0.0291in"/>
    </style:style>
    <style:style style:name="TableColumn269" style:family="table-column">
      <style:table-column-properties style:column-width="3.9937in"/>
    </style:style>
    <style:style style:name="TableColumn270" style:family="table-column">
      <style:table-column-properties style:column-width="3.602in"/>
    </style:style>
    <style:style style:name="Table267" style:family="table">
      <style:table-properties style:width="7.625in" fo:margin-left="0in" table:align="center"/>
    </style:style>
    <style:style style:name="TableRow271" style:family="table-row">
      <style:table-row-properties/>
    </style:style>
    <style:style style:name="TableCell272" style:family="table-cell">
      <style:table-cell-properties fo:border-top="0.0104in outset #000000" fo:border-left="0.0104in outset #000000" fo:border-bottom="0.0069in solid #000000" fo:border-right="0.0104in outset #000000" style:writing-mode="lr-tb" style:vertical-align="middle" fo:padding-top="0in" fo:padding-left="0in" fo:padding-bottom="0.0159in" fo:padding-right="0in"/>
    </style:style>
    <style:style style:name="P273" style:parent-style-name="Normale"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e" style:family="paragraph">
      <style:paragraph-properties fo:text-align="center" fo:margin-top="0.0826in" fo:margin-bottom="0.0826in" fo:line-height="100%"/>
    </style:style>
    <style:style style:name="T277"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ableRow278" style:family="table-row">
      <style:table-row-properties/>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e" style:family="paragraph">
      <style:paragraph-properties fo:text-align="center" fo:margin-top="0.0826in" fo:margin-bottom="0.0826in" fo:line-height="100%"/>
      <style:text-properties style:font-name="Arial" style:font-name-asian="Times New Roman" style:font-name-complex="Arial" fo:font-weight="bold" style:font-weight-asian="bold" style:font-weight-complex="bold" fo:color="#0000FF" fo:font-size="10pt" style:font-size-asian="10pt" style:font-size-complex="10pt" style:language-asian="it" style:country-asian="I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e" style:family="paragraph">
      <style:paragraph-properties fo:margin-bottom="0in" fo:line-height="100%"/>
    </style:style>
    <style:style style:name="T283"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e" style:family="paragraph">
      <style:paragraph-properties fo:margin-bottom="0in" fo:line-height="100%"/>
    </style:style>
    <style:style style:name="T286"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e" style:family="paragraph">
      <style:paragraph-properties fo:margin-bottom="0in" fo:line-height="100%"/>
    </style:style>
    <style:style style:name="T292"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e" style:family="paragraph">
      <style:paragraph-properties fo:margin-bottom="0in" fo:line-height="100%"/>
    </style:style>
    <style:style style:name="T295"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e" style:family="paragraph">
      <style:paragraph-properties fo:margin-bottom="0in" fo:line-height="100%"/>
    </style:style>
    <style:style style:name="T301"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e" style:family="paragraph">
      <style:paragraph-properties fo:margin-bottom="0in" fo:line-height="100%"/>
    </style:style>
    <style:style style:name="T304"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Row305" style:family="table-row">
      <style:table-row-properties/>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e" style:family="paragraph">
      <style:paragraph-properties fo:margin-bottom="0in" fo:line-height="100%"/>
    </style:style>
    <style:style style:name="T310"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e" style:family="paragraph">
      <style:paragraph-properties fo:margin-bottom="0in" fo:line-height="100%"/>
    </style:style>
    <style:style style:name="T313"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Row314" style:family="table-row">
      <style:table-row-properties/>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e" style:family="paragraph">
      <style:paragraph-properties fo:margin-bottom="0in" fo:line-height="100%"/>
    </style:style>
    <style:style style:name="T319"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e" style:family="paragraph">
      <style:paragraph-properties fo:margin-bottom="0in" fo:line-height="100%"/>
    </style:style>
    <style:style style:name="T322"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e" style:family="paragraph">
      <style:paragraph-properties fo:margin-bottom="0in" fo:line-height="100%"/>
    </style:style>
    <style:style style:name="T328"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e" style:family="paragraph">
      <style:paragraph-properties fo:text-align="center" fo:margin-top="0.0826in" fo:margin-bottom="0.0826in" fo:line-height="100%"/>
    </style:style>
    <style:style style:name="T334"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e" style:family="paragraph">
      <style:paragraph-properties fo:text-align="center" fo:margin-top="0.0826in" fo:margin-bottom="0.0826in" fo:line-height="100%"/>
      <style:text-properties style:font-name="Arial" style:font-name-asian="Times New Roman" style:font-name-complex="Arial" fo:font-weight="bold" style:font-weight-asian="bold" style:font-weight-complex="bold" fo:color="#0000FF" fo:font-size="10pt" style:font-size-asian="10pt" style:font-size-complex="10pt" style:language-asian="it" style:country-asian="IT"/>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e" style:family="paragraph">
      <style:paragraph-properties fo:margin-bottom="0in" fo:line-height="100%"/>
    </style:style>
    <style:style style:name="T340"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e" style:family="paragraph">
      <style:paragraph-properties fo:margin-bottom="0in" fo:line-height="100%"/>
    </style:style>
    <style:style style:name="T343"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e" style:family="paragraph">
      <style:paragraph-properties fo:margin-bottom="0in" fo:line-height="100%"/>
    </style:style>
    <style:style style:name="T349"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e" style:family="paragraph">
      <style:paragraph-properties fo:margin-bottom="0in" fo:line-height="100%"/>
    </style:style>
    <style:style style:name="T352"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e" style:family="paragraph">
      <style:paragraph-properties fo:margin-bottom="0in" fo:line-height="100%"/>
    </style:style>
    <style:style style:name="T358"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e" style:family="paragraph">
      <style:paragraph-properties fo:text-align="center" fo:margin-top="0.0826in" fo:margin-bottom="0.0826in" fo:line-height="100%"/>
    </style:style>
    <style:style style:name="T364"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e" style:family="paragraph">
      <style:paragraph-properties fo:text-align="center" fo:margin-top="0.0826in" fo:margin-bottom="0.0826in" fo:line-height="100%"/>
      <style:text-properties style:font-name="Arial" style:font-name-asian="Times New Roman" style:font-name-complex="Arial" fo:font-weight="bold" style:font-weight-asian="bold" style:font-weight-complex="bold" fo:color="#0000FF" fo:font-size="10pt" style:font-size-asian="10pt" style:font-size-complex="10pt" style:language-asian="it" style:country-asian="IT"/>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e" style:family="paragraph">
      <style:paragraph-properties fo:margin-bottom="0in" fo:line-height="100%"/>
    </style:style>
    <style:style style:name="T370" style:parent-style-name="Car.predefinitoparagrafo" style:family="text">
      <style:text-properties style:font-name="Arial" style:font-name-asian="Times New Roman" style:font-name-complex="Arial" fo:font-variant="small-caps" fo:color="#0000FF" fo:font-size="10pt" style:font-size-asian="10pt" style:font-size-complex="10pt" style:text-underline-type="single" style:text-underline-style="solid" style:text-underline-width="auto" style:text-underline-mode="continuous" style:language-asian="it" style:country-asian="IT"/>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e" style:family="paragraph">
      <style:paragraph-properties fo:margin-bottom="0in" fo:line-height="100%"/>
      <style:text-properties style:font-name="Arial" style:font-name-asian="Times New Roman" style:font-name-complex="Arial" fo:font-variant="small-caps" fo:color="#0000FF" fo:font-size="10pt" style:font-size-asian="10pt" style:font-size-complex="10pt" style:language-asian="it" style:country-asian="IT"/>
    </style:style>
    <style:style style:name="TableRow373" style:family="table-row">
      <style:table-row-properties/>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380" style:family="table-row">
      <style:table-row-properties/>
    </style:style>
    <style:style style:name="TableCell381" style:family="table-cell">
      <style:table-cell-properties fo:border-top="0.0104in outset #000000" fo:border-left="0.0104in outset #000000" fo:border-bottom="0.0069in solid #000000" fo:border-right="0.0104in outset #000000" style:writing-mode="lr-tb" style:vertical-align="middle" fo:padding-top="0in" fo:padding-left="0in" fo:padding-bottom="0.0159in" fo:padding-right="0in"/>
    </style:style>
    <style:style style:name="P38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83"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384" style:parent-style-name="Normale" style:family="paragraph">
      <style:paragraph-properties fo:margin-bottom="0in" fo:line-height="100%" fo:background-color="#FFFFFF"/>
    </style:style>
    <style:style style:name="T385" style:parent-style-name="Car.predefinitoparagrafo" style:family="text">
      <style:text-properties style:font-name="Arial" style:font-name-asian="Times New Roman" style:font-name-complex="Arial" fo:font-weight="bold" style:font-weight-asian="bold" style:font-weight-complex="bold" fo:text-transform="uppercase" fo:color="#0000FF" fo:font-size="12pt" style:font-size-asian="12pt" style:font-size-complex="12pt" style:text-underline-type="single" style:text-underline-style="solid" style:text-underline-width="auto" style:text-underline-mode="continuous" style:language-asian="it" style:country-asian="IT"/>
    </style:style>
    <style:style style:name="P386" style:parent-style-name="Normale" style:family="paragraph">
      <style:paragraph-properties fo:margin-bottom="0in" fo:line-height="100%" fo:background-color="#FFFFFF"/>
    </style:style>
    <style:style style:name="T38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388" style:parent-style-name="Normale" style:family="paragraph">
      <style:paragraph-properties fo:margin-bottom="0in" fo:line-height="100%" fo:background-color="#FFFFFF"/>
    </style:style>
    <style:style style:name="T38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39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39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39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39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39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39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39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39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39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39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0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1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11"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412"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413" style:parent-style-name="Normale" style:family="paragraph">
      <style:paragraph-properties fo:text-align="justify" fo:margin-bottom="0in" fo:line-height="100%" fo:margin-left="0.9847in" fo:margin-right="0.9847in" fo:background-color="#FFFFFF">
        <style:tab-stops/>
      </style:paragraph-properties>
    </style:style>
    <style:style style:name="T414"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41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416"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17"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18"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19"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20"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21" style:parent-style-name="Normale" style:family="paragraph">
      <style:paragraph-properties fo:margin-bottom="0in" fo:line-height="100%" fo:background-color="#FFFFFF"/>
    </style:style>
    <style:style style:name="T42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42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425" style:family="table-column">
      <style:table-column-properties style:column-width="4.9416in"/>
    </style:style>
    <style:style style:name="TableColumn426" style:family="table-column">
      <style:table-column-properties style:column-width="2.6833in"/>
    </style:style>
    <style:style style:name="Table424" style:family="table">
      <style:table-properties style:width="7.625in" fo:margin-left="0in" table:align="center"/>
    </style:style>
    <style:style style:name="TableRow427" style:family="table-row">
      <style:table-row-properties/>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P452" style:parent-style-name="Normale" style:family="paragraph">
      <style:paragraph-properties fo:text-align="center" fo:margin-top="0.1652in" fo:margin-bottom="0.0826in" fo:line-height="100%" fo:margin-left="0.3937in" fo:margin-right="0.3937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453" style:parent-style-name="Normale" style:family="paragraph">
      <style:paragraph-properties fo:margin-bottom="0in" fo:line-height="100%" fo:margin-left="0.3937in" fo:margin-right="0.393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454" style:parent-style-name="Normale" style:family="paragraph">
      <style:paragraph-properties fo:margin-bottom="0in" fo:line-height="100%" fo:background-color="#FFFFFF"/>
    </style:style>
    <style:style style:name="T45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45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57" style:parent-style-name="Normale" style:family="paragraph">
      <style:paragraph-properties fo:margin-bottom="0in" fo:line-height="100%" fo:background-color="#FFFFFF"/>
    </style:style>
    <style:style style:name="T45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45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60" style:parent-style-name="Normale" style:family="paragraph">
      <style:paragraph-properties fo:text-align="justify" fo:margin-bottom="0in" fo:line-height="100%" fo:margin-left="0.6694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61" style:parent-style-name="Normale" style:family="paragraph">
      <style:paragraph-properties fo:text-align="justify" fo:margin-bottom="0in" fo:line-height="100%" fo:margin-left="0.6694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62" style:parent-style-name="Normale" style:family="paragraph">
      <style:paragraph-properties fo:text-align="justify" fo:margin-bottom="0in" fo:line-height="100%" fo:margin-left="0.6694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63" style:parent-style-name="Normale" style:family="paragraph">
      <style:paragraph-properties fo:text-align="justify" fo:margin-bottom="0in" fo:line-height="100%" fo:margin-left="0.6694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464" style:parent-style-name="Normale" style:family="paragraph">
      <style:paragraph-properties fo:margin-bottom="0in" fo:line-height="100%" fo:background-color="#FFFFFF"/>
    </style:style>
    <style:style style:name="T46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466" style:parent-style-name="Normale" style:family="paragraph">
      <style:paragraph-properties fo:margin-bottom="0in" fo:line-height="100%" fo:background-color="#FFFFFF"/>
    </style:style>
    <style:style style:name="T46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46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470" style:family="table-column">
      <style:table-column-properties style:column-width="3.2423in"/>
    </style:style>
    <style:style style:name="TableColumn471" style:family="table-column">
      <style:table-column-properties style:column-width="4.3826in"/>
    </style:style>
    <style:style style:name="Table469" style:family="table">
      <style:table-properties style:width="7.625in" fo:margin-left="0in" table:align="center"/>
    </style:style>
    <style:style style:name="TableRow472" style:family="table-row">
      <style:table-row-properties/>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482" style:family="table-row">
      <style:table-row-properties/>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492" style:family="table-row">
      <style:table-row-properties/>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502" style:family="table-row">
      <style:table-row-properties/>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P507" style:parent-style-name="Normale" style:family="paragraph">
      <style:paragraph-properties fo:text-align="center" fo:margin-top="0.1652in" fo:margin-bottom="0.0826in" fo:line-height="100%" fo:margin-left="0.3937in" fo:margin-right="0.3937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508"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509"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51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11" style:parent-style-name="Normale" style:family="paragraph">
      <style:paragraph-properties fo:margin-bottom="0in" fo:line-height="100%" fo:background-color="#FFFFFF"/>
    </style:style>
    <style:style style:name="T51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513" style:parent-style-name="Normale" style:family="paragraph">
      <style:paragraph-properties fo:margin-bottom="0in" fo:line-height="100%" fo:background-color="#FFFFFF"/>
    </style:style>
    <style:style style:name="T514"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51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1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1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1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1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2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2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2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2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24" style:parent-style-name="Normale" style:family="paragraph">
      <style:paragraph-properties fo:margin-bottom="0in" fo:line-height="100%" fo:background-color="#FFFFFF"/>
    </style:style>
    <style:style style:name="T525"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52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27" style:parent-style-name="Normale" style:family="paragraph">
      <style:paragraph-properties fo:margin-bottom="0in" fo:line-height="100%" fo:background-color="#FFFFFF"/>
    </style:style>
    <style:style style:name="T528"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52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30" style:parent-style-name="Normale" style:family="paragraph">
      <style:paragraph-properties fo:margin-bottom="0in" fo:line-height="100%" fo:background-color="#FFFFFF"/>
    </style:style>
    <style:style style:name="T531"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53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33" style:parent-style-name="Normale" style:family="paragraph">
      <style:paragraph-properties fo:margin-bottom="0in" fo:line-height="100%" fo:background-color="#FFFFFF"/>
    </style:style>
    <style:style style:name="T53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535" style:parent-style-name="Normale" style:family="paragraph">
      <style:paragraph-properties fo:margin-bottom="0in" fo:line-height="100%" fo:background-color="#FFFFFF"/>
    </style:style>
    <style:style style:name="T53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53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3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39" style:parent-style-name="Normale" style:family="paragraph">
      <style:paragraph-properties fo:text-align="justify" fo:margin-bottom="0in" fo:line-height="100%" fo:margin-left="0.9847in" fo:margin-right="0.9847in" fo:background-color="#FFFFFF">
        <style:tab-stops/>
      </style:paragraph-properties>
    </style:style>
    <style:style style:name="T540"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54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542" style:parent-style-name="Normale" style:family="paragraph">
      <style:paragraph-properties fo:margin-bottom="0in" fo:line-height="100%" fo:background-color="#FFFFFF"/>
    </style:style>
    <style:style style:name="T54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544" style:parent-style-name="Normale" style:family="paragraph">
      <style:paragraph-properties fo:margin-bottom="0in" fo:line-height="100%" fo:background-color="#FFFFFF"/>
    </style:style>
    <style:style style:name="T545"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54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548" style:family="table-column">
      <style:table-column-properties style:column-width="2.1166in"/>
    </style:style>
    <style:style style:name="TableColumn549" style:family="table-column">
      <style:table-column-properties style:column-width="5.5083in"/>
    </style:style>
    <style:style style:name="Table547" style:family="table">
      <style:table-properties style:width="7.625in" fo:margin-left="0in" table:align="center"/>
    </style:style>
    <style:style style:name="TableRow550" style:family="table-row">
      <style:table-row-properties/>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565" style:family="table-row">
      <style:table-row-properties/>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P570"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571" style:parent-style-name="Normale" style:family="paragraph">
      <style:paragraph-properties fo:margin-bottom="0in" fo:line-height="100%" fo:background-color="#FFFFFF"/>
    </style:style>
    <style:style style:name="T572"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57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574" style:parent-style-name="Normale" style:family="paragraph">
      <style:paragraph-properties fo:text-align="justify" fo:margin-top="0.1652in" fo:margin-bottom="0.1652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576" style:family="table-column">
      <style:table-column-properties style:column-width="1.5812in"/>
    </style:style>
    <style:style style:name="TableColumn577" style:family="table-column">
      <style:table-column-properties style:column-width="1.1381in"/>
    </style:style>
    <style:style style:name="TableColumn578" style:family="table-column">
      <style:table-column-properties style:column-width="1.2972in"/>
    </style:style>
    <style:style style:name="TableColumn579" style:family="table-column">
      <style:table-column-properties style:column-width="2.0381in"/>
    </style:style>
    <style:style style:name="TableColumn580" style:family="table-column">
      <style:table-column-properties style:column-width="1.5701in"/>
    </style:style>
    <style:style style:name="Table575" style:family="table">
      <style:table-properties style:width="7.625in" fo:margin-left="0in" table:align="center"/>
    </style:style>
    <style:style style:name="TableRow581" style:family="table-row">
      <style:table-row-properties/>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592" style:family="table-row">
      <style:table-row-properties/>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603" style:family="table-row">
      <style:table-row-properties/>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636" style:family="table-row">
      <style:table-row-properties/>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669" style:family="table-row">
      <style:table-row-properties/>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680" style:family="table-row">
      <style:table-row-properties/>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691" style:family="table-row">
      <style:table-row-properties/>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e" style:family="paragraph">
      <style:paragraph-properties fo:text-align="center" fo:margin-bottom="0in" fo:line-height="100%" fo:margin-left="0.0395in" fo:margin-right="0.0395in" fo:text-inden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P702" style:parent-style-name="Normale" style:family="paragraph">
      <style:paragraph-properties fo:text-align="center" fo:margin-top="0.1652in" fo:margin-bottom="0.0826in" fo:line-height="100%" fo:margin-left="0.3937in" fo:margin-right="0.3937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703"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704"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705"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706"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707"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708"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70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1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1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12" style:parent-style-name="Normale" style:family="paragraph">
      <style:paragraph-properties fo:margin-bottom="0in" fo:line-height="100%" fo:background-color="#FFFFFF"/>
    </style:style>
    <style:style style:name="T713"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71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716" style:family="table-column">
      <style:table-column-properties style:column-width="1.9923in"/>
    </style:style>
    <style:style style:name="TableColumn717" style:family="table-column">
      <style:table-column-properties style:column-width="1.3131in"/>
    </style:style>
    <style:style style:name="TableColumn718" style:family="table-column">
      <style:table-column-properties style:column-width="0.9118in"/>
    </style:style>
    <style:style style:name="TableColumn719" style:family="table-column">
      <style:table-column-properties style:column-width="0.7812in"/>
    </style:style>
    <style:style style:name="TableColumn720" style:family="table-column">
      <style:table-column-properties style:column-width="1.3131in"/>
    </style:style>
    <style:style style:name="TableColumn721" style:family="table-column">
      <style:table-column-properties style:column-width="1.3131in"/>
    </style:style>
    <style:style style:name="Table715" style:family="table">
      <style:table-properties style:width="7.625in" fo:margin-left="0in" table:align="center"/>
    </style:style>
    <style:style style:name="TableRow722" style:family="table-row">
      <style:table-row-properties/>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e" style:family="paragraph">
      <style:paragraph-properties fo:text-align="center" fo:margin-bottom="0in" fo:line-height="100%"/>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e" style:family="paragraph">
      <style:paragraph-properties fo:text-align="center" fo:margin-bottom="0in" fo:line-height="100%"/>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727" style:family="table-row">
      <style:table-row-properties/>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e" style:family="paragraph">
      <style:paragraph-properties fo:text-align="center" fo:margin-bottom="0in" fo:line-height="100%"/>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e" style:family="paragraph">
      <style:paragraph-properties fo:text-align="center" fo:margin-bottom="0in" fo:line-height="100%"/>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732" style:family="table-cell">
      <style:table-cell-properties fo:border-top="0.0104in outset #000000" fo:border-left="0.0104in outset #000000" fo:border-bottom="0.0104in outset #000000" fo:border-right="0.0069in solid #000000" style:writing-mode="lr-tb" style:vertical-align="middle" fo:padding-top="0in" fo:padding-left="0in" fo:padding-bottom="0in" fo:padding-right="0.0159in"/>
    </style:style>
    <style:style style:name="P733" style:parent-style-name="Normale" style:family="paragraph">
      <style:paragraph-properties fo:text-align="center" fo:margin-bottom="0in" fo:line-height="100%"/>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e" style:family="paragraph">
      <style:paragraph-properties fo:text-align="center" fo:margin-bottom="0in" fo:line-height="100%"/>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e" style:family="paragraph">
      <style:paragraph-properties fo:text-align="center" fo:margin-bottom="0in" fo:line-height="100%"/>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e" style:family="paragraph">
      <style:paragraph-properties fo:text-align="center" fo:margin-bottom="0in" fo:line-height="100%"/>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740" style:family="table-row">
      <style:table-row-properties/>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e" style:family="paragraph">
      <style:paragraph-properties fo:text-align="center" fo:margin-bottom="0in" fo:line-height="100%" fo:margin-left="0.118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749" style:family="table-cell">
      <style:table-cell-properties fo:border="0.0104in outset #000000" style:writing-mode="lr-tb" style:vertical-align="middle" fo:padding-top="0in" fo:padding-left="0in" fo:padding-bottom="0in" fo:padding-right="0in"/>
    </style:style>
    <style:style style:name="P750"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Row753" style:family="table-row">
      <style:table-row-properties/>
    </style:style>
    <style:style style:name="TableCell754" style:family="table-cell">
      <style:table-cell-properties fo:border="0.0104in outset #000000" style:writing-mode="lr-tb" style:vertical-align="middle" fo:padding-top="0in" fo:padding-left="0in" fo:padding-bottom="0in" fo:padding-right="0in"/>
    </style:style>
    <style:style style:name="P755"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756" style:family="table-cell">
      <style:table-cell-properties fo:border="0.0104in outset #000000" style:writing-mode="lr-tb" style:vertical-align="middle" fo:padding-top="0in" fo:padding-left="0in" fo:padding-bottom="0in" fo:padding-right="0in"/>
    </style:style>
    <style:style style:name="P757"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758" style:family="table-cell">
      <style:table-cell-properties fo:border="0.0104in outset #000000" style:writing-mode="lr-tb" style:vertical-align="middle" fo:padding-top="0in" fo:padding-left="0in" fo:padding-bottom="0in" fo:padding-right="0in"/>
    </style:style>
    <style:style style:name="P759"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760" style:family="table-cell">
      <style:table-cell-properties fo:border="0.0104in outset #000000" style:writing-mode="lr-tb" style:vertical-align="middle" fo:padding-top="0in" fo:padding-left="0in" fo:padding-bottom="0in" fo:padding-right="0in"/>
    </style:style>
    <style:style style:name="P761"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P766"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76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6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6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70"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771"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772" style:parent-style-name="Normale" style:family="paragraph">
      <style:paragraph-properties fo:margin-bottom="0in" fo:line-height="100%" fo:background-color="#FFFFFF"/>
    </style:style>
    <style:style style:name="T773"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77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7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7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77" style:parent-style-name="Normale" style:family="paragraph">
      <style:paragraph-properties fo:margin-bottom="0in" fo:line-height="100%" fo:background-color="#FFFFFF"/>
    </style:style>
    <style:style style:name="T778"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77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80" style:parent-style-name="Normale" style:family="paragraph">
      <style:paragraph-properties fo:margin-bottom="0in" fo:line-height="100%" fo:background-color="#FFFFFF"/>
    </style:style>
    <style:style style:name="T781"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78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8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8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8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8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8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8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8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790" style:parent-style-name="Normale" style:family="paragraph">
      <style:paragraph-properties fo:margin-bottom="0in" fo:line-height="100%" fo:background-color="#FFFFFF"/>
    </style:style>
    <style:style style:name="T791"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79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794" style:family="table-column">
      <style:table-column-properties style:column-width="3.5097in"/>
    </style:style>
    <style:style style:name="TableColumn795" style:family="table-column">
      <style:table-column-properties style:column-width="4.1152in"/>
    </style:style>
    <style:style style:name="Table793" style:family="table">
      <style:table-properties style:width="7.625in" fo:margin-left="0in" table:align="center"/>
    </style:style>
    <style:style style:name="TableRow796" style:family="table-row">
      <style:table-row-properties/>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799" style:family="table-cell">
      <style:table-cell-properties fo:border="0.0104in outset #000000" style:writing-mode="lr-tb" style:vertical-align="middle" fo:padding-top="0in" fo:padding-left="0in" fo:padding-bottom="0in" fo:padding-right="0in"/>
    </style:style>
    <style:style style:name="P800"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Row801" style:family="table-row">
      <style:table-row-properties/>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806" style:family="table-row">
      <style:table-row-properties/>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811" style:family="table-row">
      <style:table-row-properties/>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816" style:family="table-row">
      <style:table-row-properties/>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821" style:family="table-row">
      <style:table-row-properties/>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826" style:family="table-row">
      <style:table-row-properties/>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829" style:family="table-cell">
      <style:table-cell-properties fo:border="0.0104in outset #000000" style:writing-mode="lr-tb" style:vertical-align="middle" fo:padding-top="0in" fo:padding-left="0in" fo:padding-bottom="0in" fo:padding-right="0in"/>
    </style:style>
    <style:style style:name="P83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831" style:family="table-row">
      <style:table-row-properties/>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836" style:family="table-row">
      <style:table-row-properties/>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P841"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84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4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4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45"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46"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47"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48"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49"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50" style:parent-style-name="Normale" style:family="paragraph">
      <style:paragraph-properties fo:text-align="justify" fo:margin-bottom="0in" fo:line-height="100%" fo:margin-left="0.9847in" fo:margin-right="0.9847in" fo:background-color="#FFFFFF">
        <style:tab-stops/>
      </style:paragraph-properties>
    </style:style>
    <style:style style:name="T851"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85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853"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54"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55"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56" style:parent-style-name="Normale" style:family="paragraph">
      <style:paragraph-properties fo:margin-bottom="0in" fo:line-height="100%" fo:margin-left="0.9847in" fo:margin-right="0.984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57" style:parent-style-name="Normale" style:family="paragraph">
      <style:paragraph-properties fo:margin-bottom="0in" fo:line-height="100%" fo:margin-left="0.9847in" fo:margin-right="0.984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58" style:parent-style-name="Normale" style:family="paragraph">
      <style:paragraph-properties fo:margin-bottom="0in" fo:line-height="100%" fo:margin-left="0.9847in" fo:margin-right="0.984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59" style:parent-style-name="Normale" style:family="paragraph">
      <style:paragraph-properties fo:margin-bottom="0in" fo:line-height="100%" fo:margin-left="0.9847in" fo:margin-right="0.984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60" style:parent-style-name="Normale" style:family="paragraph">
      <style:paragraph-properties fo:margin-bottom="0in" fo:line-height="100%" fo:margin-left="0.9847in" fo:margin-right="0.984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861" style:parent-style-name="Normale" style:family="paragraph">
      <style:paragraph-properties fo:margin-bottom="0in" fo:line-height="100%" fo:background-color="#FFFFFF"/>
    </style:style>
    <style:style style:name="T86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863" style:parent-style-name="Normale" style:family="paragraph">
      <style:paragraph-properties fo:margin-bottom="0in" fo:line-height="100%" fo:background-color="#FFFFFF"/>
    </style:style>
    <style:style style:name="T864"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865"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86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6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68"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86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7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7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72"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87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74" style:parent-style-name="Normale" style:family="paragraph">
      <style:paragraph-properties fo:margin-bottom="0in" fo:line-height="100%" fo:background-color="#FFFFFF"/>
    </style:style>
    <style:style style:name="T875"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87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7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78" style:parent-style-name="Normale" style:family="paragraph">
      <style:paragraph-properties fo:margin-bottom="0in" fo:line-height="100%" fo:background-color="#FFFFFF"/>
    </style:style>
    <style:style style:name="T87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880" style:parent-style-name="Normale" style:family="paragraph">
      <style:paragraph-properties fo:margin-bottom="0in" fo:line-height="100%" fo:background-color="#FFFFFF"/>
    </style:style>
    <style:style style:name="T881"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88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883" style:parent-style-name="Normale" style:family="paragraph">
      <style:paragraph-properties fo:margin-bottom="0in" fo:line-height="100%" fo:background-color="#FFFFFF"/>
    </style:style>
    <style:style style:name="T884"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88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887" style:family="table-column">
      <style:table-column-properties style:column-width="5.6361in"/>
    </style:style>
    <style:style style:name="TableColumn888" style:family="table-column">
      <style:table-column-properties style:column-width="1.9888in"/>
    </style:style>
    <style:style style:name="Table886" style:family="table">
      <style:table-properties style:width="7.625in" fo:margin-left="0in" table:align="center"/>
    </style:style>
    <style:style style:name="TableRow889" style:family="table-row">
      <style:table-row-properties/>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894" style:family="table-row">
      <style:table-row-properties/>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899" style:family="table-row">
      <style:table-row-properties/>
    </style:style>
    <style:style style:name="TableCell900" style:family="table-cell">
      <style:table-cell-properties fo:border="0.0104in outset #000000" style:writing-mode="lr-tb" style:vertical-align="middle" fo:padding-top="0in" fo:padding-left="0in" fo:padding-bottom="0in" fo:padding-right="0in"/>
    </style:style>
    <style:style style:name="P901"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902" style:family="table-cell">
      <style:table-cell-properties fo:border="0.0104in outset #000000" style:writing-mode="lr-tb" style:vertical-align="middle" fo:padding-top="0in" fo:padding-left="0in" fo:padding-bottom="0in" fo:padding-right="0in"/>
    </style:style>
    <style:style style:name="P90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904" style:family="table-row">
      <style:table-row-properties/>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907" style:family="table-cell">
      <style:table-cell-properties fo:border="0.0104in outset #000000" style:writing-mode="lr-tb" style:vertical-align="middle" fo:padding-top="0in" fo:padding-left="0in" fo:padding-bottom="0in" fo:padding-right="0in"/>
    </style:style>
    <style:style style:name="P90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909" style:family="table-row">
      <style:table-row-properties/>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P914" style:parent-style-name="Normale" style:family="paragraph">
      <style:paragraph-properties fo:margin-bottom="0in" fo:line-height="100%" fo:background-color="#FFFFFF"/>
    </style:style>
    <style:style style:name="T915"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91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17" style:parent-style-name="Normale" style:family="paragraph">
      <style:paragraph-properties fo:margin-bottom="0in" fo:line-height="100%" fo:background-color="#FFFFFF"/>
    </style:style>
    <style:style style:name="T91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919" style:parent-style-name="Normale" style:family="paragraph">
      <style:paragraph-properties fo:margin-bottom="0in" fo:line-height="100%" fo:background-color="#FFFFFF"/>
    </style:style>
    <style:style style:name="T92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921" style:parent-style-name="Normale" style:family="paragraph">
      <style:paragraph-properties fo:margin-bottom="0in" fo:line-height="100%" fo:background-color="#FFFFFF"/>
    </style:style>
    <style:style style:name="T922"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92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2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2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2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2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2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2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39"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94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4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42"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94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4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45" style:parent-style-name="Normale" style:family="paragraph">
      <style:paragraph-properties fo:text-align="justify" fo:margin-bottom="0in" fo:line-height="100%" fo:margin-left="0.9847in" fo:margin-right="0.9847in" fo:background-color="#FFFFFF">
        <style:tab-stops/>
      </style:paragraph-properties>
    </style:style>
    <style:style style:name="T946"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94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948" style:parent-style-name="Normale" style:family="paragraph">
      <style:paragraph-properties fo:text-align="justify" fo:margin-bottom="0in" fo:line-height="100%" fo:margin-left="0.9847in" fo:margin-right="0.9847in" fo:background-color="#FFFFFF">
        <style:tab-stops/>
      </style:paragraph-properties>
    </style:style>
    <style:style style:name="T949"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95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951"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52"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53" style:parent-style-name="Normale" style:family="paragraph">
      <style:paragraph-properties fo:margin-bottom="0in" fo:line-height="100%" fo:background-color="#FFFFFF"/>
    </style:style>
    <style:style style:name="T954"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95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5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5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5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5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60" style:parent-style-name="Normale" style:family="paragraph">
      <style:paragraph-properties fo:margin-bottom="0in" fo:line-height="100%" fo:margin-left="0.3937in" fo:margin-right="0.393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961" style:parent-style-name="Normale" style:family="paragraph">
      <style:paragraph-properties fo:margin-bottom="0in" fo:line-height="100%" fo:margin-left="0.3937in" fo:margin-right="0.3937in" fo:background-color="#FFFFFF">
        <style:tab-stops/>
      </style:paragraph-properties>
    </style:style>
    <style:style style:name="T962" style:parent-style-name="Car.predefinitoparagrafo" style:family="text">
      <style:text-properties style:font-name="Arial" style:font-name-asian="Times New Roman" style:font-name-complex="Arial" fo:color="#000000" fo:font-size="8pt" style:font-size-asian="8pt" style:font-size-complex="8pt" style:language-asian="it" style:country-asian="IT"/>
    </style:style>
    <style:style style:name="T963" style:parent-style-name="Car.predefinitoparagraf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it" style:country-asian="IT"/>
    </style:style>
    <style:style style:name="T964" style:parent-style-name="Car.predefinitoparagrafo" style:family="text">
      <style:text-properties style:font-name="Arial" style:font-name-asian="Times New Roman" style:font-name-complex="Arial" fo:color="#000000" fo:font-size="8pt" style:font-size-asian="8pt" style:font-size-complex="8pt" style:language-asian="it" style:country-asian="IT"/>
    </style:style>
    <style:style style:name="P965" style:parent-style-name="Normale" style:family="paragraph">
      <style:paragraph-properties fo:text-align="justify" fo:margin-bottom="0in" fo:line-height="100%" fo:margin-left="0.9847in" fo:margin-right="0.9847in" fo:background-color="#FFFFFF">
        <style:tab-stops/>
      </style:paragraph-properties>
    </style:style>
    <style:style style:name="T966"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96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968"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69" style:parent-style-name="Normale" style:family="paragraph">
      <style:paragraph-properties fo:margin-bottom="0in" fo:line-height="100%" fo:background-color="#FFFFFF"/>
    </style:style>
    <style:style style:name="T970"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97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7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97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975" style:family="table-column">
      <style:table-column-properties style:column-width="6.8465in"/>
    </style:style>
    <style:style style:name="TableColumn976" style:family="table-column">
      <style:table-column-properties style:column-width="0.7784in"/>
    </style:style>
    <style:style style:name="Table974" style:family="table">
      <style:table-properties style:width="7.625in" fo:margin-left="0in" table:align="center"/>
    </style:style>
    <style:style style:name="TableRow977" style:family="table-row">
      <style:table-row-properties/>
    </style:style>
    <style:style style:name="TableCell978" style:family="table-cell">
      <style:table-cell-properties fo:border="0.0104in outset #000000" style:writing-mode="lr-tb" style:vertical-align="middle" fo:padding-top="0in" fo:padding-left="0in" fo:padding-bottom="0in" fo:padding-right="0in"/>
    </style:style>
    <style:style style:name="P979"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Row982" style:family="table-row">
      <style:table-row-properties/>
    </style:style>
    <style:style style:name="TableCell983" style:family="table-cell">
      <style:table-cell-properties fo:border="0.0104in outset #000000" style:writing-mode="lr-tb" style:vertical-align="middle" fo:padding-top="0in" fo:padding-left="0in" fo:padding-bottom="0in" fo:padding-right="0in"/>
    </style:style>
    <style:style style:name="P984"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985" style:family="table-cell">
      <style:table-cell-properties fo:border="0.0104in outset #000000" style:writing-mode="lr-tb" style:vertical-align="middle" fo:padding-top="0in" fo:padding-left="0in" fo:padding-bottom="0in" fo:padding-right="0in"/>
    </style:style>
    <style:style style:name="P986"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987" style:family="table-row">
      <style:table-row-properties/>
    </style:style>
    <style:style style:name="TableCell988" style:family="table-cell">
      <style:table-cell-properties fo:border="0.0104in outset #000000" style:writing-mode="lr-tb" style:vertical-align="middle" fo:padding-top="0in" fo:padding-left="0in" fo:padding-bottom="0in" fo:padding-right="0in"/>
    </style:style>
    <style:style style:name="P989"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990" style:family="table-cell">
      <style:table-cell-properties fo:border="0.0104in outset #000000" style:writing-mode="lr-tb" style:vertical-align="middle" fo:padding-top="0in" fo:padding-left="0in" fo:padding-bottom="0in" fo:padding-right="0in"/>
    </style:style>
    <style:style style:name="P99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992" style:family="table-row">
      <style:table-row-properties/>
    </style:style>
    <style:style style:name="TableCell993" style:family="table-cell">
      <style:table-cell-properties fo:border="0.0104in outset #000000" style:writing-mode="lr-tb" style:vertical-align="middle" fo:padding-top="0in" fo:padding-left="0in" fo:padding-bottom="0in" fo:padding-right="0in"/>
    </style:style>
    <style:style style:name="P994"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995" style:family="table-cell">
      <style:table-cell-properties fo:border="0.0104in outset #000000" style:writing-mode="lr-tb" style:vertical-align="middle" fo:padding-top="0in" fo:padding-left="0in" fo:padding-bottom="0in" fo:padding-right="0in"/>
    </style:style>
    <style:style style:name="P99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997" style:family="table-row">
      <style:table-row-properties/>
    </style:style>
    <style:style style:name="TableCell998" style:family="table-cell">
      <style:table-cell-properties fo:border="0.0104in outset #000000" style:writing-mode="lr-tb" style:vertical-align="middle" fo:padding-top="0in" fo:padding-left="0in" fo:padding-bottom="0in" fo:padding-right="0in"/>
    </style:style>
    <style:style style:name="P999"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000" style:family="table-cell">
      <style:table-cell-properties fo:border="0.0104in outset #000000" style:writing-mode="lr-tb" style:vertical-align="middle" fo:padding-top="0in" fo:padding-left="0in" fo:padding-bottom="0in" fo:padding-right="0in"/>
    </style:style>
    <style:style style:name="P100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002" style:family="table-row">
      <style:table-row-properties/>
    </style:style>
    <style:style style:name="TableCell1003" style:family="table-cell">
      <style:table-cell-properties fo:border="0.0104in outset #000000" style:writing-mode="lr-tb" style:vertical-align="middle" fo:padding-top="0in" fo:padding-left="0in" fo:padding-bottom="0in" fo:padding-right="0in"/>
    </style:style>
    <style:style style:name="P1004"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005" style:family="table-cell">
      <style:table-cell-properties fo:border="0.0104in outset #000000" style:writing-mode="lr-tb" style:vertical-align="middle" fo:padding-top="0in" fo:padding-left="0in" fo:padding-bottom="0in" fo:padding-right="0in"/>
    </style:style>
    <style:style style:name="P100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P1007"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100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09" style:parent-style-name="Normale" style:family="paragraph">
      <style:paragraph-properties fo:text-align="justify" fo:margin-bottom="0in" fo:line-height="100%" fo:margin-left="0.9847in" fo:margin-right="0.9847in" fo:background-color="#FFFFFF">
        <style:tab-stops/>
      </style:paragraph-properties>
    </style:style>
    <style:style style:name="T1010"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101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012"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13"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14" style:parent-style-name="Normale" style:family="paragraph">
      <style:paragraph-properties fo:margin-bottom="0in" fo:line-height="100%" fo:background-color="#FFFFFF"/>
    </style:style>
    <style:style style:name="T1015"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01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1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1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19" style:parent-style-name="Normale" style:family="paragraph">
      <style:paragraph-properties fo:margin-bottom="0in" fo:line-height="100%" fo:background-color="#FFFFFF"/>
    </style:style>
    <style:style style:name="T1020"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02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2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23"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102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2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26"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102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2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2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3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3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3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33"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103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3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3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37" style:parent-style-name="Normale" style:family="paragraph">
      <style:paragraph-properties fo:margin-bottom="0in" fo:line-height="100%" fo:background-color="#FFFFFF"/>
    </style:style>
    <style:style style:name="T103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03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49" style:parent-style-name="Normale" style:family="paragraph">
      <style:paragraph-properties fo:margin-bottom="0in" fo:line-height="100%" fo:background-color="#FFFFFF"/>
    </style:style>
    <style:style style:name="T105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05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5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53" style:parent-style-name="Normale" style:family="paragraph">
      <style:paragraph-properties fo:text-align="justify" fo:margin-bottom="0in" fo:line-height="100%" fo:margin-left="0.9847in" fo:margin-right="0.9847in" fo:background-color="#FFFFFF">
        <style:tab-stops/>
      </style:paragraph-properties>
    </style:style>
    <style:style style:name="T1054"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105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056" style:parent-style-name="Normale" style:family="paragraph">
      <style:paragraph-properties fo:margin-bottom="0in" fo:line-height="100%" fo:background-color="#FFFFFF"/>
    </style:style>
    <style:style style:name="T105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05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5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60" style:parent-style-name="Normale" style:family="paragraph">
      <style:paragraph-properties fo:margin-bottom="0in" fo:line-height="100%" fo:background-color="#FFFFFF"/>
    </style:style>
    <style:style style:name="T106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062" style:parent-style-name="Normale" style:family="paragraph">
      <style:paragraph-properties fo:text-align="justify" fo:margin-bottom="0in" fo:line-height="100%" fo:margin-left="0.3937in" fo:margin-right="0.3937in" fo:text-indent="0.2756in" fo:background-color="#FFFFFF">
        <style:tab-stops/>
      </style:paragraph-properties>
    </style:style>
    <style:style style:name="T106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064"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06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066"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06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06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6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70" style:parent-style-name="Normale" style:family="paragraph">
      <style:paragraph-properties fo:margin-bottom="0in" fo:line-height="100%" fo:background-color="#FFFFFF"/>
    </style:style>
    <style:style style:name="T107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07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7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7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7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7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7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7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7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80" style:parent-style-name="Normale" style:family="paragraph">
      <style:paragraph-properties fo:margin-bottom="0in" fo:line-height="100%" fo:background-color="#FFFFFF"/>
    </style:style>
    <style:style style:name="T108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082" style:parent-style-name="Normale" style:family="paragraph">
      <style:paragraph-properties fo:margin-bottom="0in" fo:line-height="100%" fo:background-color="#FFFFFF"/>
    </style:style>
    <style:style style:name="T108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08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8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08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1088" style:family="table-column">
      <style:table-column-properties style:column-width="5.7729in"/>
    </style:style>
    <style:style style:name="TableColumn1089" style:family="table-column">
      <style:table-column-properties style:column-width="1.852in"/>
    </style:style>
    <style:style style:name="Table1087" style:family="table">
      <style:table-properties style:width="7.625in" fo:margin-left="0in" table:align="center"/>
    </style:style>
    <style:style style:name="TableRow1090" style:family="table-row">
      <style:table-row-properties/>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1095" style:family="table-row">
      <style:table-row-properties/>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1100" style:family="table-row">
      <style:table-row-properties/>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1103" style:family="table-cell">
      <style:table-cell-properties fo:border="0.0104in outset #000000" style:writing-mode="lr-tb" style:vertical-align="middle" fo:padding-top="0in" fo:padding-left="0in" fo:padding-bottom="0in" fo:padding-right="0in"/>
    </style:style>
    <style:style style:name="P110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1105" style:family="table-row">
      <style:table-row-properties/>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1108" style:family="table-cell">
      <style:table-cell-properties fo:border="0.0104in outset #000000" style:writing-mode="lr-tb" style:vertical-align="middle" fo:padding-top="0in" fo:padding-left="0in" fo:padding-bottom="0in" fo:padding-right="0in"/>
    </style:style>
    <style:style style:name="P110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P1110"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111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1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13" style:parent-style-name="Normale" style:family="paragraph">
      <style:paragraph-properties fo:text-align="justify" fo:margin-bottom="0in" fo:line-height="100%" fo:margin-left="0.9847in" fo:margin-right="0.9847in" fo:background-color="#FFFFFF">
        <style:tab-stops/>
      </style:paragraph-properties>
    </style:style>
    <style:style style:name="T1114"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111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116"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17"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18"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19" style:parent-style-name="Normale" style:family="paragraph">
      <style:paragraph-properties fo:margin-bottom="0in" fo:line-height="100%" fo:background-color="#FFFFFF"/>
    </style:style>
    <style:style style:name="T112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12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2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2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2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2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26" style:parent-style-name="Normale" style:family="paragraph">
      <style:paragraph-properties fo:text-align="justify" fo:margin-bottom="0in" fo:line-height="100%" fo:margin-left="0.9847in" fo:margin-right="0.9847in" fo:background-color="#FFFFFF">
        <style:tab-stops/>
      </style:paragraph-properties>
    </style:style>
    <style:style style:name="T1127"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112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129" style:parent-style-name="Normale" style:family="paragraph">
      <style:paragraph-properties fo:margin-bottom="0in" fo:line-height="100%" fo:background-color="#FFFFFF"/>
    </style:style>
    <style:style style:name="T113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131" style:parent-style-name="Normale" style:family="paragraph">
      <style:paragraph-properties fo:margin-bottom="0in" fo:line-height="100%" fo:background-color="#FFFFFF"/>
    </style:style>
    <style:style style:name="T113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133" style:parent-style-name="Normale" style:family="paragraph">
      <style:paragraph-properties fo:margin-bottom="0in" fo:line-height="100%" fo:background-color="#FFFFFF"/>
    </style:style>
    <style:style style:name="T1134"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13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3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3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3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3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40"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114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4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4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4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45" style:parent-style-name="Normale" style:family="paragraph">
      <style:paragraph-properties fo:margin-bottom="0in" fo:line-height="100%" fo:background-color="#FFFFFF"/>
    </style:style>
    <style:style style:name="T1146"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14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1149" style:family="table-column">
      <style:table-column-properties style:column-width="6.0527in"/>
    </style:style>
    <style:style style:name="TableColumn1150" style:family="table-column">
      <style:table-column-properties style:column-width="1.5722in"/>
    </style:style>
    <style:style style:name="Table1148" style:family="table">
      <style:table-properties style:width="7.625in" fo:margin-left="0in" table:align="center"/>
    </style:style>
    <style:style style:name="TableRow1151" style:family="table-row">
      <style:table-row-properties/>
    </style:style>
    <style:style style:name="TableCell1152" style:family="table-cell">
      <style:table-cell-properties fo:border="0.0104in outset #000000" style:writing-mode="lr-tb" style:vertical-align="middle" fo:padding-top="0in" fo:padding-left="0in" fo:padding-bottom="0in" fo:padding-right="0in"/>
    </style:style>
    <style:style style:name="P1153"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Row1156" style:family="table-row">
      <style:table-row-properties/>
    </style:style>
    <style:style style:name="TableCell1157" style:family="table-cell">
      <style:table-cell-properties fo:border="0.0104in outset #000000" style:writing-mode="lr-tb" style:vertical-align="middle" fo:padding-top="0in" fo:padding-left="0in" fo:padding-bottom="0in" fo:padding-right="0in"/>
    </style:style>
    <style:style style:name="P1158"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161" style:family="table-row">
      <style:table-row-properties/>
    </style:style>
    <style:style style:name="TableCell1162" style:family="table-cell">
      <style:table-cell-properties fo:border="0.0104in outset #000000" style:writing-mode="lr-tb" style:vertical-align="middle" fo:padding-top="0in" fo:padding-left="0in" fo:padding-bottom="0in" fo:padding-right="0in"/>
    </style:style>
    <style:style style:name="P1163"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164" style:family="table-cell">
      <style:table-cell-properties fo:border="0.0104in outset #000000" style:writing-mode="lr-tb" style:vertical-align="middle" fo:padding-top="0in" fo:padding-left="0in" fo:padding-bottom="0in" fo:padding-right="0in"/>
    </style:style>
    <style:style style:name="P1165" style:parent-style-name="Normale" style:family="paragraph">
      <style:paragraph-properties fo:text-align="center" fo:margin-bottom="0in" fo:line-height="100%" fo:margin-left="0.0395in" fo:margin-right="0.0395in" fo:text-indent="0.0784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166" style:family="table-row">
      <style:table-row-properties/>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169" style:family="table-cell">
      <style:table-cell-properties fo:border="0.0104in outset #000000" style:writing-mode="lr-tb" style:vertical-align="middle" fo:padding-top="0in" fo:padding-left="0in" fo:padding-bottom="0in" fo:padding-right="0in"/>
    </style:style>
    <style:style style:name="P117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P1171"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117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7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7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7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7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7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7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7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8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8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82"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183"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184" style:parent-style-name="Normale" style:family="paragraph">
      <style:paragraph-properties fo:text-align="justify" fo:margin-bottom="0in" fo:line-height="100%" fo:margin-left="0.9847in" fo:margin-right="0.9847in" fo:background-color="#FFFFFF">
        <style:tab-stops/>
      </style:paragraph-properties>
    </style:style>
    <style:style style:name="T1185"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118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187"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188"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1190" style:family="table-column">
      <style:table-column-properties style:column-width="2.9291in"/>
    </style:style>
    <style:style style:name="TableColumn1191" style:family="table-column">
      <style:table-column-properties style:column-width="3.727in"/>
    </style:style>
    <style:style style:name="TableColumn1192" style:family="table-column">
      <style:table-column-properties style:column-width="0.9687in"/>
    </style:style>
    <style:style style:name="Table1189" style:family="table">
      <style:table-properties style:width="7.625in" fo:margin-left="0in" table:align="center"/>
    </style:style>
    <style:style style:name="TableRow1193" style:family="table-row">
      <style:table-row-properties/>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1196" style:family="table-cell">
      <style:table-cell-properties fo:border="0.0104in outset #000000" style:writing-mode="lr-tb" style:vertical-align="middle" fo:padding-top="0in" fo:padding-left="0in" fo:padding-bottom="0in" fo:padding-right="0in"/>
    </style:style>
    <style:style style:name="P1197"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Row1200" style:family="table-row">
      <style:table-row-properties/>
    </style:style>
    <style:style style:name="TableCell1201" style:family="table-cell">
      <style:table-cell-properties fo:border="0.0104in outset #000000" style:writing-mode="lr-tb" style:vertical-align="middle" fo:padding-top="0in" fo:padding-left="0in" fo:padding-bottom="0in" fo:padding-right="0in"/>
    </style:style>
    <style:style style:name="P1202"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05" style:family="table-cell">
      <style:table-cell-properties fo:border="0.0104in outset #000000" style:writing-mode="lr-tb" style:vertical-align="middle" fo:padding-top="0in" fo:padding-left="0in" fo:padding-bottom="0in" fo:padding-right="0in"/>
    </style:style>
    <style:style style:name="P120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207" style:family="table-row">
      <style:table-row-properties/>
    </style:style>
    <style:style style:name="TableCell1208" style:family="table-cell">
      <style:table-cell-properties fo:border="0.0104in outset #000000" style:writing-mode="lr-tb" style:vertical-align="middle" fo:padding-top="0in" fo:padding-left="0in" fo:padding-bottom="0in" fo:padding-right="0in"/>
    </style:style>
    <style:style style:name="P120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10" style:family="table-cell">
      <style:table-cell-properties fo:border="0.0104in outset #000000" style:writing-mode="lr-tb" style:vertical-align="middle" fo:padding-top="0in" fo:padding-left="0in" fo:padding-bottom="0in" fo:padding-right="0in"/>
    </style:style>
    <style:style style:name="P1211"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12" style:family="table-cell">
      <style:table-cell-properties fo:border="0.0104in outset #000000" style:writing-mode="lr-tb" style:vertical-align="middle" fo:padding-top="0in" fo:padding-left="0in" fo:padding-bottom="0in" fo:padding-right="0in"/>
    </style:style>
    <style:style style:name="P1213" style:parent-style-name="Normale" style:family="paragraph">
      <style:paragraph-properties fo:text-align="center" fo:margin-bottom="0in" fo:line-height="100%" fo:margin-left="0.0395in" fo:margin-right="0.0395in" fo:text-indent="0.0784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214" style:family="table-row">
      <style:table-row-properties/>
    </style:style>
    <style:style style:name="TableCell1215" style:family="table-cell">
      <style:table-cell-properties fo:border="0.0104in outset #000000" style:writing-mode="lr-tb" style:vertical-align="middle" fo:padding-top="0in" fo:padding-left="0in" fo:padding-bottom="0in" fo:padding-right="0in"/>
    </style:style>
    <style:style style:name="P1216"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19" style:family="table-cell">
      <style:table-cell-properties fo:border="0.0104in outset #000000" style:writing-mode="lr-tb" style:vertical-align="middle" fo:padding-top="0in" fo:padding-left="0in" fo:padding-bottom="0in" fo:padding-right="0in"/>
    </style:style>
    <style:style style:name="P122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221" style:family="table-row">
      <style:table-row-properties/>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24" style:family="table-cell">
      <style:table-cell-properties fo:border="0.0104in outset #000000" style:writing-mode="lr-tb" style:vertical-align="middle" fo:padding-top="0in" fo:padding-left="0in" fo:padding-bottom="0in" fo:padding-right="0in"/>
    </style:style>
    <style:style style:name="P1225"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Normale" style:family="paragraph">
      <style:paragraph-properties fo:text-align="center" fo:margin-bottom="0in" fo:line-height="100%" fo:margin-left="0.0395in" fo:margin-right="0.0395in" fo:text-indent="0.0784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P1228"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1229" style:parent-style-name="Normale" style:family="paragraph">
      <style:paragraph-properties fo:margin-bottom="0in" fo:line-height="100%" fo:background-color="#FFFFFF"/>
    </style:style>
    <style:style style:name="T123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231" style:parent-style-name="Normale" style:family="paragraph">
      <style:paragraph-properties fo:margin-bottom="0in" fo:line-height="100%" fo:background-color="#FFFFFF"/>
    </style:style>
    <style:style style:name="T1232"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23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23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23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236" style:parent-style-name="Normale" style:family="paragraph">
      <style:paragraph-properties fo:margin-bottom="0in" fo:line-height="100%" fo:background-color="#FFFFFF"/>
    </style:style>
    <style:style style:name="T1237"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23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1240" style:family="table-column">
      <style:table-column-properties style:column-width="6.0527in"/>
    </style:style>
    <style:style style:name="TableColumn1241" style:family="table-column">
      <style:table-column-properties style:column-width="1.5722in"/>
    </style:style>
    <style:style style:name="Table1239" style:family="table">
      <style:table-properties style:width="7.625in" fo:margin-left="0in" table:align="center"/>
    </style:style>
    <style:style style:name="TableRow1242" style:family="table-row">
      <style:table-row-properties/>
    </style:style>
    <style:style style:name="TableCell1243" style:family="table-cell">
      <style:table-cell-properties fo:border="0.0104in outset #000000" style:writing-mode="lr-tb" style:vertical-align="middle" fo:padding-top="0in" fo:padding-left="0in" fo:padding-bottom="0in" fo:padding-right="0in"/>
    </style:style>
    <style:style style:name="P1244"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1245" style:family="table-cell">
      <style:table-cell-properties fo:border="0.0104in outset #000000" style:writing-mode="lr-tb" style:vertical-align="middle" fo:padding-top="0in" fo:padding-left="0in" fo:padding-bottom="0in" fo:padding-right="0in"/>
    </style:style>
    <style:style style:name="P1246"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Row1247" style:family="table-row">
      <style:table-row-properties/>
    </style:style>
    <style:style style:name="TableCell1248" style:family="table-cell">
      <style:table-cell-properties fo:border="0.0104in outset #000000" style:writing-mode="lr-tb" style:vertical-align="middle" fo:padding-top="0in" fo:padding-left="0in" fo:padding-bottom="0in" fo:padding-right="0in"/>
    </style:style>
    <style:style style:name="P1249"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252" style:family="table-row">
      <style:table-row-properties/>
    </style:style>
    <style:style style:name="TableCell1253" style:family="table-cell">
      <style:table-cell-properties fo:border="0.0104in outset #000000" style:writing-mode="lr-tb" style:vertical-align="middle" fo:padding-top="0in" fo:padding-left="0in" fo:padding-bottom="0in" fo:padding-right="0in"/>
    </style:style>
    <style:style style:name="P1254"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55" style:family="table-cell">
      <style:table-cell-properties fo:border="0.0104in outset #000000" style:writing-mode="lr-tb" style:vertical-align="middle" fo:padding-top="0in" fo:padding-left="0in" fo:padding-bottom="0in" fo:padding-right="0in"/>
    </style:style>
    <style:style style:name="P1256" style:parent-style-name="Normale" style:family="paragraph">
      <style:paragraph-properties fo:text-align="center" fo:margin-bottom="0in" fo:line-height="100%" fo:margin-left="0.0395in" fo:margin-right="0.0395in" fo:text-indent="0.0784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257" style:family="table-row">
      <style:table-row-properties/>
    </style:style>
    <style:style style:name="TableCell1258" style:family="table-cell">
      <style:table-cell-properties fo:border="0.0104in outset #000000" style:writing-mode="lr-tb" style:vertical-align="middle" fo:padding-top="0in" fo:padding-left="0in" fo:padding-bottom="0in" fo:padding-right="0in"/>
    </style:style>
    <style:style style:name="P1259"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60" style:family="table-cell">
      <style:table-cell-properties fo:border="0.0104in outset #000000" style:writing-mode="lr-tb" style:vertical-align="middle" fo:padding-top="0in" fo:padding-left="0in" fo:padding-bottom="0in" fo:padding-right="0in"/>
    </style:style>
    <style:style style:name="P1261" style:parent-style-name="Normale" style:family="paragraph">
      <style:paragraph-properties fo:text-align="center" fo:margin-bottom="0in" fo:line-height="100%" fo:margin-left="0.0395in" fo:margin-right="0.0395in" fo:text-indent="0.0784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262" style:family="table-row">
      <style:table-row-properties/>
    </style:style>
    <style:style style:name="TableCell1263" style:family="table-cell">
      <style:table-cell-properties fo:border="0.0104in outset #000000" style:writing-mode="lr-tb" style:vertical-align="middle" fo:padding-top="0in" fo:padding-left="0in" fo:padding-bottom="0in" fo:padding-right="0in"/>
    </style:style>
    <style:style style:name="P1264"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65" style:family="table-cell">
      <style:table-cell-properties fo:border="0.0104in outset #000000" style:writing-mode="lr-tb" style:vertical-align="middle" fo:padding-top="0in" fo:padding-left="0in" fo:padding-bottom="0in" fo:padding-right="0in"/>
    </style:style>
    <style:style style:name="P126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P1267"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126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269" style:parent-style-name="Normale" style:family="paragraph">
      <style:paragraph-properties fo:margin-bottom="0in" fo:line-height="100%" fo:margin-left="0.3937in" fo:margin-right="0.393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270" style:parent-style-name="Normale" style:family="paragraph">
      <style:paragraph-properties fo:margin-bottom="0in" fo:line-height="100%" fo:margin-left="0.3937in" fo:margin-right="0.393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271" style:parent-style-name="Normale" style:family="paragraph">
      <style:paragraph-properties fo:text-align="justify" fo:margin-bottom="0in" fo:line-height="100%" fo:margin-left="0.9847in" fo:margin-right="0.9847in" fo:background-color="#FFFFFF">
        <style:tab-stops/>
      </style:paragraph-properties>
    </style:style>
    <style:style style:name="T1272"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127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274"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1276" style:family="table-column">
      <style:table-column-properties style:column-width="2.9291in"/>
    </style:style>
    <style:style style:name="TableColumn1277" style:family="table-column">
      <style:table-column-properties style:column-width="3.727in"/>
    </style:style>
    <style:style style:name="TableColumn1278" style:family="table-column">
      <style:table-column-properties style:column-width="0.9687in"/>
    </style:style>
    <style:style style:name="Table1275" style:family="table">
      <style:table-properties style:width="7.625in" fo:margin-left="0in" table:align="center"/>
    </style:style>
    <style:style style:name="TableRow1279" style:family="table-row">
      <style:table-row-properties/>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1282" style:family="table-cell">
      <style:table-cell-properties fo:border="0.0104in outset #000000" style:writing-mode="lr-tb" style:vertical-align="middle" fo:padding-top="0in" fo:padding-left="0in" fo:padding-bottom="0in" fo:padding-right="0in"/>
    </style:style>
    <style:style style:name="P1283"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1284" style:family="table-cell">
      <style:table-cell-properties fo:border="0.0104in outset #000000" style:writing-mode="lr-tb" style:vertical-align="middle" fo:padding-top="0in" fo:padding-left="0in" fo:padding-bottom="0in" fo:padding-right="0in"/>
    </style:style>
    <style:style style:name="P1285"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Row1286" style:family="table-row">
      <style:table-row-properties/>
    </style:style>
    <style:style style:name="TableCell1287" style:family="table-cell">
      <style:table-cell-properties fo:border="0.0104in outset #000000" style:writing-mode="lr-tb" style:vertical-align="middle" fo:padding-top="0in" fo:padding-left="0in" fo:padding-bottom="0in" fo:padding-right="0in"/>
    </style:style>
    <style:style style:name="P1288"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89" style:family="table-cell">
      <style:table-cell-properties fo:border="0.0104in outset #000000" style:writing-mode="lr-tb" style:vertical-align="middle" fo:padding-top="0in" fo:padding-left="0in" fo:padding-bottom="0in" fo:padding-right="0in"/>
    </style:style>
    <style:style style:name="P1290"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91" style:family="table-cell">
      <style:table-cell-properties fo:border="0.0104in outset #000000" style:writing-mode="lr-tb" style:vertical-align="middle" fo:padding-top="0in" fo:padding-left="0in" fo:padding-bottom="0in" fo:padding-right="0in"/>
    </style:style>
    <style:style style:name="P1292"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293" style:family="table-row">
      <style:table-row-properties/>
    </style:style>
    <style:style style:name="TableCell1294" style:family="table-cell">
      <style:table-cell-properties fo:border="0.0104in outset #000000" style:writing-mode="lr-tb" style:vertical-align="middle" fo:padding-top="0in" fo:padding-left="0in" fo:padding-bottom="0in" fo:padding-right="0in"/>
    </style:style>
    <style:style style:name="P129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96" style:family="table-cell">
      <style:table-cell-properties fo:border="0.0104in outset #000000" style:writing-mode="lr-tb" style:vertical-align="middle" fo:padding-top="0in" fo:padding-left="0in" fo:padding-bottom="0in" fo:padding-right="0in"/>
    </style:style>
    <style:style style:name="P1297"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298" style:family="table-cell">
      <style:table-cell-properties fo:border="0.0104in outset #000000" style:writing-mode="lr-tb" style:vertical-align="middle" fo:padding-top="0in" fo:padding-left="0in" fo:padding-bottom="0in" fo:padding-right="0in"/>
    </style:style>
    <style:style style:name="P1299" style:parent-style-name="Normale" style:family="paragraph">
      <style:paragraph-properties fo:text-align="center" fo:margin-bottom="0in" fo:line-height="100%" fo:margin-left="0.0395in" fo:margin-right="0.0395in" fo:text-indent="0.0784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300" style:family="table-row">
      <style:table-row-properties/>
    </style:style>
    <style:style style:name="TableCell1301" style:family="table-cell">
      <style:table-cell-properties fo:border="0.0104in outset #000000" style:writing-mode="lr-tb" style:vertical-align="middle" fo:padding-top="0in" fo:padding-left="0in" fo:padding-bottom="0in" fo:padding-right="0in"/>
    </style:style>
    <style:style style:name="P1302"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303" style:family="table-cell">
      <style:table-cell-properties fo:border="0.0104in outset #000000" style:writing-mode="lr-tb" style:vertical-align="middle" fo:padding-top="0in" fo:padding-left="0in" fo:padding-bottom="0in" fo:padding-right="0in"/>
    </style:style>
    <style:style style:name="P1304"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305" style:family="table-cell">
      <style:table-cell-properties fo:border="0.0104in outset #000000" style:writing-mode="lr-tb" style:vertical-align="middle" fo:padding-top="0in" fo:padding-left="0in" fo:padding-bottom="0in" fo:padding-right="0in"/>
    </style:style>
    <style:style style:name="P130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307" style:family="table-row">
      <style:table-row-properties/>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310" style:family="table-cell">
      <style:table-cell-properties fo:border="0.0104in outset #000000" style:writing-mode="lr-tb" style:vertical-align="middle" fo:padding-top="0in" fo:padding-left="0in" fo:padding-bottom="0in" fo:padding-right="0in"/>
    </style:style>
    <style:style style:name="P1311"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312" style:family="table-cell">
      <style:table-cell-properties fo:border="0.0104in outset #000000" style:writing-mode="lr-tb" style:vertical-align="middle" fo:padding-top="0in" fo:padding-left="0in" fo:padding-bottom="0in" fo:padding-right="0in"/>
    </style:style>
    <style:style style:name="P1313" style:parent-style-name="Normale" style:family="paragraph">
      <style:paragraph-properties fo:text-align="center" fo:margin-bottom="0in" fo:line-height="100%" fo:margin-left="0.0395in" fo:margin-right="0.0395in" fo:text-indent="0.0784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P1314"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1315"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16"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17" style:parent-style-name="Normale" style:family="paragraph">
      <style:paragraph-properties fo:text-align="justify" fo:margin-bottom="0in" fo:line-height="100%" fo:margin-left="0.9847in" fo:margin-right="0.9847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18" style:parent-style-name="Normale" style:family="paragraph">
      <style:paragraph-properties fo:margin-bottom="0in" fo:line-height="100%" fo:background-color="#FFFFFF"/>
    </style:style>
    <style:style style:name="T131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32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2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2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23" style:parent-style-name="Normale" style:family="paragraph">
      <style:paragraph-properties fo:margin-bottom="0in" fo:line-height="100%" fo:background-color="#FFFFFF"/>
    </style:style>
    <style:style style:name="T132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32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26" style:parent-style-name="Normale" style:family="paragraph">
      <style:paragraph-properties fo:margin-bottom="0in" fo:line-height="100%" fo:background-color="#FFFFFF"/>
    </style:style>
    <style:style style:name="T132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328" style:parent-style-name="Normale" style:family="paragraph">
      <style:paragraph-properties fo:margin-bottom="0in" fo:line-height="100%" fo:background-color="#FFFFFF"/>
    </style:style>
    <style:style style:name="T1329"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33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3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3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33" style:parent-style-name="Normale" style:family="paragraph">
      <style:paragraph-properties fo:margin-bottom="0in" fo:line-height="100%" fo:background-color="#FFFFFF"/>
    </style:style>
    <style:style style:name="T1334"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335" style:parent-style-name="Normale" style:family="paragraph">
      <style:paragraph-properties fo:text-align="justify" fo:margin-bottom="0in" fo:line-height="100%" fo:margin-left="0.3937in" fo:margin-right="0.3937in" fo:text-indent="0.2756in" fo:background-color="#FFFFFF">
        <style:tab-stops/>
      </style:paragraph-properties>
    </style:style>
    <style:style style:name="T133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337" style:parent-style-name="Car.predefinitoparagraf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133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33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4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4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4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43" style:parent-style-name="Normale" style:family="paragraph">
      <style:paragraph-properties fo:margin-bottom="0in" fo:line-height="100%" fo:background-color="#FFFFFF"/>
    </style:style>
    <style:style style:name="T1344"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34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46" style:parent-style-name="Normale" style:family="paragraph">
      <style:paragraph-properties fo:margin-bottom="0in" fo:line-height="100%" fo:background-color="#FFFFFF"/>
    </style:style>
    <style:style style:name="T134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34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4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5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5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5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5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5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5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5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57" style:parent-style-name="Normale" style:family="paragraph">
      <style:paragraph-properties fo:margin-bottom="0in" fo:line-height="100%" fo:background-color="#FFFFFF"/>
    </style:style>
    <style:style style:name="T135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359" style:parent-style-name="Normale" style:family="paragraph">
      <style:paragraph-properties fo:text-align="justify" fo:margin-bottom="0in" fo:line-height="100%" fo:margin-left="0.3937in" fo:margin-right="0.3937in" fo:text-indent="0.2756in" fo:background-color="#FFFFFF">
        <style:tab-stops/>
      </style:paragraph-properties>
    </style:style>
    <style:style style:name="T136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361"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36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363"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364"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36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6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6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6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6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70" style:parent-style-name="Normale" style:family="paragraph">
      <style:paragraph-properties fo:text-align="justify" fo:margin-bottom="0in" fo:line-height="100%" fo:margin-left="0.3937in" fo:margin-right="0.3937in" fo:text-indent="0.2756in" fo:background-color="#FFFFFF">
        <style:tab-stops/>
      </style:paragraph-properties>
    </style:style>
    <style:style style:name="T137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372"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37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37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7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7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77" style:parent-style-name="Normale" style:family="paragraph">
      <style:paragraph-properties fo:text-align="justify" fo:margin-bottom="0in" fo:line-height="100%" fo:margin-left="0.9847in" fo:margin-right="0.9847in" fo:background-color="#FFFFFF">
        <style:tab-stops/>
      </style:paragraph-properties>
    </style:style>
    <style:style style:name="T1378"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137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380" style:parent-style-name="Normale" style:family="paragraph">
      <style:paragraph-properties fo:margin-bottom="0in" fo:line-height="100%" fo:background-color="#FFFFFF"/>
    </style:style>
    <style:style style:name="T138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382" style:parent-style-name="Normale" style:family="paragraph">
      <style:paragraph-properties fo:margin-bottom="0in" fo:line-height="100%" fo:background-color="#FFFFFF"/>
    </style:style>
    <style:style style:name="T138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38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8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8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8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8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8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9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9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92" style:parent-style-name="Normale" style:family="paragraph">
      <style:paragraph-properties fo:margin-bottom="0in" fo:line-height="100%" fo:background-color="#FFFFFF"/>
    </style:style>
    <style:style style:name="T139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39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9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9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9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9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9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0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0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0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0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04" style:parent-style-name="Normale" style:family="paragraph">
      <style:paragraph-properties fo:margin-bottom="0in" fo:line-height="100%" fo:background-color="#FFFFFF"/>
    </style:style>
    <style:style style:name="T140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40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0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0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0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1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1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1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1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14" style:parent-style-name="Normale" style:family="paragraph">
      <style:paragraph-properties fo:text-align="justify" fo:margin-bottom="0in" fo:line-height="100%" fo:margin-left="0.9847in" fo:margin-right="0.9847in" fo:background-color="#FFFFFF">
        <style:tab-stops/>
      </style:paragraph-properties>
    </style:style>
    <style:style style:name="T1415" style:parent-style-name="Car.predefinitoparagraf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it" style:country-asian="IT"/>
    </style:style>
    <style:style style:name="T141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417" style:parent-style-name="Normale" style:family="paragraph">
      <style:paragraph-properties fo:margin-bottom="0in" fo:line-height="100%" fo:background-color="#FFFFFF"/>
    </style:style>
    <style:style style:name="T141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419" style:parent-style-name="Normale" style:family="paragraph">
      <style:paragraph-properties fo:margin-bottom="0in" fo:line-height="100%" fo:background-color="#FFFFFF"/>
    </style:style>
    <style:style style:name="T142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421" style:parent-style-name="Normale" style:family="paragraph">
      <style:paragraph-properties fo:margin-bottom="0in" fo:line-height="100%" fo:background-color="#FFFFFF"/>
    </style:style>
    <style:style style:name="T1422"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42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2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25" style:parent-style-name="Normale" style:family="paragraph">
      <style:paragraph-properties fo:margin-bottom="0in" fo:line-height="100%" fo:background-color="#FFFFFF"/>
    </style:style>
    <style:style style:name="T1426"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42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428"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Column1430" style:family="table-column">
      <style:table-column-properties style:column-width="0.9319in"/>
    </style:style>
    <style:style style:name="TableColumn1431" style:family="table-column">
      <style:table-column-properties style:column-width="2.0097in"/>
    </style:style>
    <style:style style:name="TableColumn1432" style:family="table-column">
      <style:table-column-properties style:column-width="2.4229in"/>
    </style:style>
    <style:style style:name="TableColumn1433" style:family="table-column">
      <style:table-column-properties style:column-width="2.2604in"/>
    </style:style>
    <style:style style:name="Table1429" style:family="table">
      <style:table-properties style:width="7.625in" fo:margin-left="0in" table:align="center"/>
    </style:style>
    <style:style style:name="TableRow1434" style:family="table-row">
      <style:table-row-properties/>
    </style:style>
    <style:style style:name="TableCell1435" style:family="table-cell">
      <style:table-cell-properties fo:border="0.0104in outset #000000" style:writing-mode="lr-tb" style:vertical-align="middle" fo:padding-top="0in" fo:padding-left="0in" fo:padding-bottom="0in" fo:padding-right="0in"/>
    </style:style>
    <style:style style:name="P1436" style:parent-style-name="Normale"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Cell1437" style:family="table-cell">
      <style:table-cell-properties fo:border="0.0104in outset #000000" style:writing-mode="lr-tb" style:vertical-align="middle" fo:padding-top="0in" fo:padding-left="0in" fo:padding-bottom="0in" fo:padding-right="0in"/>
    </style:style>
    <style:style style:name="P1438"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1439" style:family="table-row">
      <style:table-row-properties/>
    </style:style>
    <style:style style:name="TableCell1440" style:family="table-cell">
      <style:table-cell-properties fo:border="0.0104in outset #000000" style:writing-mode="lr-tb" style:vertical-align="middle" fo:padding-top="0in" fo:padding-left="0in" fo:padding-bottom="0in" fo:padding-right="0in"/>
    </style:style>
    <style:style style:name="P1441"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1442" style:family="table-cell">
      <style:table-cell-properties fo:border="0.0104in outset #000000" style:writing-mode="lr-tb" style:vertical-align="middle" fo:padding-top="0in" fo:padding-left="0in" fo:padding-bottom="0in" fo:padding-right="0in"/>
    </style:style>
    <style:style style:name="P1443"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1444" style:family="table-cell">
      <style:table-cell-properties fo:border="0.0104in outset #000000" style:writing-mode="lr-tb" style:vertical-align="middle" fo:padding-top="0in" fo:padding-left="0in" fo:padding-bottom="0in" fo:padding-right="0in"/>
    </style:style>
    <style:style style:name="P1445"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1446" style:family="table-cell">
      <style:table-cell-properties fo:border="0.0104in outset #000000" style:writing-mode="lr-tb" style:vertical-align="middle" fo:padding-top="0in" fo:padding-left="0in" fo:padding-bottom="0in" fo:padding-right="0in"/>
    </style:style>
    <style:style style:name="P1447"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1448" style:family="table-row">
      <style:table-row-properties/>
    </style:style>
    <style:style style:name="TableCell1449" style:family="table-cell">
      <style:table-cell-properties fo:border="0.0104in outset #000000" style:writing-mode="lr-tb" style:vertical-align="middle" fo:padding-top="0in" fo:padding-left="0in" fo:padding-bottom="0in" fo:padding-right="0in"/>
    </style:style>
    <style:style style:name="P1450"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51" style:family="table-cell">
      <style:table-cell-properties fo:border="0.0104in outset #000000" style:writing-mode="lr-tb" style:vertical-align="middle" fo:padding-top="0in" fo:padding-left="0in" fo:padding-bottom="0in" fo:padding-right="0in"/>
    </style:style>
    <style:style style:name="P1452"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53" style:family="table-cell">
      <style:table-cell-properties fo:border="0.0104in outset #000000" style:writing-mode="lr-tb" style:vertical-align="middle" fo:padding-top="0in" fo:padding-left="0in" fo:padding-bottom="0in" fo:padding-right="0in"/>
    </style:style>
    <style:style style:name="P1454"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55" style:family="table-cell">
      <style:table-cell-properties fo:border="0.0104in outset #000000" style:writing-mode="lr-tb" style:vertical-align="middle" fo:padding-top="0in" fo:padding-left="0in" fo:padding-bottom="0in" fo:padding-right="0in"/>
    </style:style>
    <style:style style:name="P1456"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Row1457" style:family="table-row">
      <style:table-row-properties/>
    </style:style>
    <style:style style:name="TableCell1458" style:family="table-cell">
      <style:table-cell-properties fo:border="0.0104in outset #000000" style:writing-mode="lr-tb" style:vertical-align="middle" fo:padding-top="0in" fo:padding-left="0in" fo:padding-bottom="0in" fo:padding-right="0in"/>
    </style:style>
    <style:style style:name="P1459"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60" style:family="table-cell">
      <style:table-cell-properties fo:border="0.0104in outset #000000" style:writing-mode="lr-tb" style:vertical-align="middle" fo:padding-top="0in" fo:padding-left="0in" fo:padding-bottom="0in" fo:padding-right="0in"/>
    </style:style>
    <style:style style:name="P1461"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62" style:family="table-cell">
      <style:table-cell-properties fo:border="0.0104in outset #000000" style:writing-mode="lr-tb" style:vertical-align="middle" fo:padding-top="0in" fo:padding-left="0in" fo:padding-bottom="0in" fo:padding-right="0in"/>
    </style:style>
    <style:style style:name="P1463"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64" style:family="table-cell">
      <style:table-cell-properties fo:border="0.0104in outset #000000" style:writing-mode="lr-tb" style:vertical-align="middle" fo:padding-top="0in" fo:padding-left="0in" fo:padding-bottom="0in" fo:padding-right="0in"/>
    </style:style>
    <style:style style:name="P1465"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Row1466" style:family="table-row">
      <style:table-row-properties/>
    </style:style>
    <style:style style:name="TableCell1467" style:family="table-cell">
      <style:table-cell-properties fo:border="0.0104in outset #000000" style:writing-mode="lr-tb" style:vertical-align="middle" fo:padding-top="0in" fo:padding-left="0in" fo:padding-bottom="0in" fo:padding-right="0in"/>
    </style:style>
    <style:style style:name="P1468"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69" style:family="table-cell">
      <style:table-cell-properties fo:border="0.0104in outset #000000" style:writing-mode="lr-tb" style:vertical-align="middle" fo:padding-top="0in" fo:padding-left="0in" fo:padding-bottom="0in" fo:padding-right="0in"/>
    </style:style>
    <style:style style:name="P1470"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71" style:family="table-cell">
      <style:table-cell-properties fo:border="0.0104in outset #000000" style:writing-mode="lr-tb" style:vertical-align="middle" fo:padding-top="0in" fo:padding-left="0in" fo:padding-bottom="0in" fo:padding-right="0in"/>
    </style:style>
    <style:style style:name="P1472"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73" style:family="table-cell">
      <style:table-cell-properties fo:border="0.0104in outset #000000" style:writing-mode="lr-tb" style:vertical-align="middle" fo:padding-top="0in" fo:padding-left="0in" fo:padding-bottom="0in" fo:padding-right="0in"/>
    </style:style>
    <style:style style:name="P1474"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Row1475" style:family="table-row">
      <style:table-row-properties/>
    </style:style>
    <style:style style:name="TableCell1476" style:family="table-cell">
      <style:table-cell-properties fo:border="0.0104in outset #000000" style:writing-mode="lr-tb" style:vertical-align="middle" fo:padding-top="0in" fo:padding-left="0in" fo:padding-bottom="0in" fo:padding-right="0in"/>
    </style:style>
    <style:style style:name="P1477"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78" style:family="table-cell">
      <style:table-cell-properties fo:border="0.0104in outset #000000" style:writing-mode="lr-tb" style:vertical-align="middle" fo:padding-top="0in" fo:padding-left="0in" fo:padding-bottom="0in" fo:padding-right="0in"/>
    </style:style>
    <style:style style:name="P1479"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80" style:family="table-cell">
      <style:table-cell-properties fo:border="0.0104in outset #000000" style:writing-mode="lr-tb" style:vertical-align="middle" fo:padding-top="0in" fo:padding-left="0in" fo:padding-bottom="0in" fo:padding-right="0in"/>
    </style:style>
    <style:style style:name="P1481"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82" style:family="table-cell">
      <style:table-cell-properties fo:border="0.0104in outset #000000" style:writing-mode="lr-tb" style:vertical-align="middle" fo:padding-top="0in" fo:padding-left="0in" fo:padding-bottom="0in" fo:padding-right="0in"/>
    </style:style>
    <style:style style:name="P1483"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Row1484" style:family="table-row">
      <style:table-row-properties/>
    </style:style>
    <style:style style:name="TableCell1485" style:family="table-cell">
      <style:table-cell-properties fo:border="0.0104in outset #000000" style:writing-mode="lr-tb" style:vertical-align="middle" fo:padding-top="0in" fo:padding-left="0in" fo:padding-bottom="0in" fo:padding-right="0in"/>
    </style:style>
    <style:style style:name="P1486"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87" style:family="table-cell">
      <style:table-cell-properties fo:border="0.0104in outset #000000" style:writing-mode="lr-tb" style:vertical-align="middle" fo:padding-top="0in" fo:padding-left="0in" fo:padding-bottom="0in" fo:padding-right="0in"/>
    </style:style>
    <style:style style:name="P1488"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89" style:family="table-cell">
      <style:table-cell-properties fo:border="0.0104in outset #000000" style:writing-mode="lr-tb" style:vertical-align="middle" fo:padding-top="0in" fo:padding-left="0in" fo:padding-bottom="0in" fo:padding-right="0in"/>
    </style:style>
    <style:style style:name="P1490"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491" style:family="table-cell">
      <style:table-cell-properties fo:border="0.0104in outset #000000" style:writing-mode="lr-tb" style:vertical-align="middle" fo:padding-top="0in" fo:padding-left="0in" fo:padding-bottom="0in" fo:padding-right="0in"/>
    </style:style>
    <style:style style:name="P1492"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P1493" style:parent-style-name="Normale" style:family="paragraph">
      <style:paragraph-properties fo:text-align="justify" fo:margin-top="0.1652in" fo:margin-bottom="0.0826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Column1495" style:family="table-column">
      <style:table-column-properties style:column-width="0.9319in"/>
    </style:style>
    <style:style style:name="TableColumn1496" style:family="table-column">
      <style:table-column-properties style:column-width="2.0097in"/>
    </style:style>
    <style:style style:name="TableColumn1497" style:family="table-column">
      <style:table-column-properties style:column-width="2.4229in"/>
    </style:style>
    <style:style style:name="TableColumn1498" style:family="table-column">
      <style:table-column-properties style:column-width="2.2604in"/>
    </style:style>
    <style:style style:name="Table1494" style:family="table">
      <style:table-properties style:width="7.625in" fo:margin-left="0in" table:align="center"/>
    </style:style>
    <style:style style:name="TableRow1499" style:family="table-row">
      <style:table-row-properties/>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Normale"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Cell1502" style:family="table-cell">
      <style:table-cell-properties fo:border="0.0104in outset #000000" style:writing-mode="lr-tb" style:vertical-align="middle" fo:padding-top="0in" fo:padding-left="0in" fo:padding-bottom="0in" fo:padding-right="0in"/>
    </style:style>
    <style:style style:name="P1503"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1504" style:family="table-row">
      <style:table-row-properties/>
    </style:style>
    <style:style style:name="TableCell1505" style:family="table-cell">
      <style:table-cell-properties fo:border="0.0104in outset #000000" style:writing-mode="lr-tb" style:vertical-align="middle" fo:padding-top="0in" fo:padding-left="0in" fo:padding-bottom="0in" fo:padding-right="0in"/>
    </style:style>
    <style:style style:name="P1506"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1507" style:family="table-cell">
      <style:table-cell-properties fo:border="0.0104in outset #000000" style:writing-mode="lr-tb" style:vertical-align="middle" fo:padding-top="0in" fo:padding-left="0in" fo:padding-bottom="0in" fo:padding-right="0in"/>
    </style:style>
    <style:style style:name="P1508"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1513" style:family="table-row">
      <style:table-row-properties/>
    </style:style>
    <style:style style:name="TableCell1514" style:family="table-cell">
      <style:table-cell-properties fo:border="0.0104in outset #000000" style:writing-mode="lr-tb" style:vertical-align="middle" fo:padding-top="0in" fo:padding-left="0in" fo:padding-bottom="0in" fo:padding-right="0in"/>
    </style:style>
    <style:style style:name="P1515"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522" style:family="table-row">
      <style:table-row-properties/>
    </style:style>
    <style:style style:name="TableCell1523" style:family="table-cell">
      <style:table-cell-properties fo:border="0.0104in outset #000000" style:writing-mode="lr-tb" style:vertical-align="middle" fo:padding-top="0in" fo:padding-left="0in" fo:padding-bottom="0in" fo:padding-right="0in"/>
    </style:style>
    <style:style style:name="P1524"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525" style:family="table-cell">
      <style:table-cell-properties fo:border="0.0104in outset #000000" style:writing-mode="lr-tb" style:vertical-align="middle" fo:padding-top="0in" fo:padding-left="0in" fo:padding-bottom="0in" fo:padding-right="0in"/>
    </style:style>
    <style:style style:name="P152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27" style:family="table-cell">
      <style:table-cell-properties fo:border="0.0104in outset #000000" style:writing-mode="lr-tb" style:vertical-align="middle" fo:padding-top="0in" fo:padding-left="0in" fo:padding-bottom="0in" fo:padding-right="0in"/>
    </style:style>
    <style:style style:name="P152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29" style:family="table-cell">
      <style:table-cell-properties fo:border="0.0104in outset #000000" style:writing-mode="lr-tb" style:vertical-align="middle" fo:padding-top="0in" fo:padding-left="0in" fo:padding-bottom="0in" fo:padding-right="0in"/>
    </style:style>
    <style:style style:name="P1530" style:parent-style-name="Normale" style:family="paragraph">
      <style:paragraph-properties fo:text-align="center" fo:margin-bottom="0in" fo:line-height="100%" fo:margin-left="0.118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531" style:family="table-row">
      <style:table-row-properties/>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534" style:family="table-cell">
      <style:table-cell-properties fo:border="0.0104in outset #000000" style:writing-mode="lr-tb" style:vertical-align="middle" fo:padding-top="0in" fo:padding-left="0in" fo:padding-bottom="0in" fo:padding-right="0in"/>
    </style:style>
    <style:style style:name="P153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36" style:family="table-cell">
      <style:table-cell-properties fo:border="0.0104in outset #000000" style:writing-mode="lr-tb" style:vertical-align="middle" fo:padding-top="0in" fo:padding-left="0in" fo:padding-bottom="0in" fo:padding-right="0in"/>
    </style:style>
    <style:style style:name="P1537"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Normale" style:family="paragraph">
      <style:paragraph-properties fo:text-align="center" fo:margin-bottom="0in" fo:line-height="100%" fo:margin-left="0.118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540" style:family="table-row">
      <style:table-row-properties/>
    </style:style>
    <style:style style:name="TableCell1541" style:family="table-cell">
      <style:table-cell-properties fo:border="0.0104in outset #000000" style:writing-mode="lr-tb" style:vertical-align="middle" fo:padding-top="0in" fo:padding-left="0in" fo:padding-bottom="0in" fo:padding-right="0in"/>
    </style:style>
    <style:style style:name="P1542"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543" style:family="table-cell">
      <style:table-cell-properties fo:border="0.0104in outset #000000" style:writing-mode="lr-tb" style:vertical-align="middle" fo:padding-top="0in" fo:padding-left="0in" fo:padding-bottom="0in" fo:padding-right="0in"/>
    </style:style>
    <style:style style:name="P1544"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45" style:family="table-cell">
      <style:table-cell-properties fo:border="0.0104in outset #000000" style:writing-mode="lr-tb" style:vertical-align="middle" fo:padding-top="0in" fo:padding-left="0in" fo:padding-bottom="0in" fo:padding-right="0in"/>
    </style:style>
    <style:style style:name="P154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47" style:family="table-cell">
      <style:table-cell-properties fo:border="0.0104in outset #000000" style:writing-mode="lr-tb" style:vertical-align="middle" fo:padding-top="0in" fo:padding-left="0in" fo:padding-bottom="0in" fo:padding-right="0in"/>
    </style:style>
    <style:style style:name="P1548" style:parent-style-name="Normale" style:family="paragraph">
      <style:paragraph-properties fo:text-align="center" fo:margin-bottom="0in" fo:line-height="100%" fo:margin-left="0.118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549" style:family="table-row">
      <style:table-row-properties/>
    </style:style>
    <style:style style:name="TableCell1550" style:family="table-cell">
      <style:table-cell-properties fo:border="0.0104in outset #000000" style:writing-mode="lr-tb" style:vertical-align="middle" fo:padding-top="0in" fo:padding-left="0in" fo:padding-bottom="0in" fo:padding-right="0in"/>
    </style:style>
    <style:style style:name="P1551"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552" style:family="table-cell">
      <style:table-cell-properties fo:border="0.0104in outset #000000" style:writing-mode="lr-tb" style:vertical-align="middle" fo:padding-top="0in" fo:padding-left="0in" fo:padding-bottom="0in" fo:padding-right="0in"/>
    </style:style>
    <style:style style:name="P155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54" style:family="table-cell">
      <style:table-cell-properties fo:border="0.0104in outset #000000" style:writing-mode="lr-tb" style:vertical-align="middle" fo:padding-top="0in" fo:padding-left="0in" fo:padding-bottom="0in" fo:padding-right="0in"/>
    </style:style>
    <style:style style:name="P155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556" style:family="table-cell">
      <style:table-cell-properties fo:border="0.0104in outset #000000" style:writing-mode="lr-tb" style:vertical-align="middle" fo:padding-top="0in" fo:padding-left="0in" fo:padding-bottom="0in" fo:padding-right="0in"/>
    </style:style>
    <style:style style:name="P1557" style:parent-style-name="Normale" style:family="paragraph">
      <style:paragraph-properties fo:text-align="center" fo:margin-bottom="0in" fo:line-height="100%" fo:margin-left="0.118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P1558"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1559" style:parent-style-name="Normale" style:family="paragraph">
      <style:paragraph-properties fo:margin-bottom="0in" fo:line-height="100%" fo:background-color="#FFFFFF"/>
    </style:style>
    <style:style style:name="T156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561" style:parent-style-name="Normale" style:family="paragraph">
      <style:paragraph-properties fo:text-align="justify" fo:margin-bottom="0in" fo:line-height="100%" fo:margin-left="0.3937in" fo:margin-right="0.3937in" fo:text-indent="0.2756in" fo:background-color="#FFFFFF">
        <style:tab-stops/>
      </style:paragraph-properties>
    </style:style>
    <style:style style:name="T156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563"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564"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56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6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6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6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69" style:parent-style-name="Normale" style:family="paragraph">
      <style:paragraph-properties fo:margin-bottom="0in" fo:line-height="100%" fo:background-color="#FFFFFF"/>
    </style:style>
    <style:style style:name="T157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571" style:parent-style-name="Normale" style:family="paragraph">
      <style:paragraph-properties fo:margin-bottom="0in" fo:line-height="100%" fo:background-color="#FFFFFF"/>
    </style:style>
    <style:style style:name="T157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57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7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7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7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7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7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79" style:parent-style-name="Normale" style:family="paragraph">
      <style:paragraph-properties fo:margin-bottom="0in" fo:line-height="100%" fo:background-color="#FFFFFF"/>
    </style:style>
    <style:style style:name="T1580"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58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8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8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8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8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8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8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8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89" style:parent-style-name="Normale" style:family="paragraph">
      <style:paragraph-properties fo:margin-bottom="0in" fo:line-height="100%" fo:background-color="#FFFFFF"/>
    </style:style>
    <style:style style:name="T1590"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59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9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9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94" style:parent-style-name="Normale" style:family="paragraph">
      <style:paragraph-properties fo:margin-bottom="0in" fo:line-height="100%" fo:background-color="#FFFFFF"/>
    </style:style>
    <style:style style:name="T159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59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597" style:parent-style-name="Normale" style:family="paragraph">
      <style:paragraph-properties fo:margin-bottom="0in" fo:line-height="100%" fo:background-color="#FFFFFF"/>
    </style:style>
    <style:style style:name="T159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59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09" style:parent-style-name="Normale" style:family="paragraph">
      <style:paragraph-properties fo:margin-bottom="0in" fo:line-height="100%" fo:margin-left="0.3937in" fo:margin-right="0.393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610" style:parent-style-name="Normale" style:family="paragraph">
      <style:paragraph-properties fo:margin-bottom="0in" fo:line-height="100%" fo:margin-left="0.3937in" fo:margin-right="0.3937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611" style:parent-style-name="Normale" style:family="paragraph">
      <style:paragraph-properties fo:margin-bottom="0in" fo:line-height="100%" fo:background-color="#FFFFFF"/>
    </style:style>
    <style:style style:name="T1612" style:parent-style-name="Car.predefinitoparagrafo" style:family="text">
      <style:text-properties style:font-name="Arial" style:font-name-asian="Times New Roman" style:font-name-complex="Arial" fo:font-weight="bold" style:font-weight-asian="bold" style:font-weight-complex="bold" fo:text-transform="uppercase" fo:color="#0000FF" fo:font-size="12pt" style:font-size-asian="12pt" style:font-size-complex="12pt" style:text-underline-type="single" style:text-underline-style="solid" style:text-underline-width="auto" style:text-underline-mode="continuous" style:language-asian="it" style:country-asian="IT"/>
    </style:style>
    <style:style style:name="P1613" style:parent-style-name="Normale" style:family="paragraph">
      <style:paragraph-properties fo:margin-bottom="0in" fo:line-height="100%" fo:background-color="#FFFFFF"/>
    </style:style>
    <style:style style:name="T161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61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1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1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1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19"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620"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621"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62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2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2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2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2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2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2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2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3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3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3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3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34" style:parent-style-name="Normale" style:family="paragraph">
      <style:paragraph-properties fo:margin-bottom="0in" fo:line-height="100%" fo:background-color="#FFFFFF"/>
    </style:style>
    <style:style style:name="T163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63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3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3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39" style:parent-style-name="Normale" style:family="paragraph">
      <style:paragraph-properties fo:margin-bottom="0in" fo:line-height="100%" fo:background-color="#FFFFFF"/>
    </style:style>
    <style:style style:name="T164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64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4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4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4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4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4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4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164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4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5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P165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52" style:parent-style-name="Normale" style:family="paragraph">
      <style:paragraph-properties fo:margin-bottom="0in" fo:line-height="100%" fo:background-color="#FFFFFF"/>
    </style:style>
    <style:style style:name="T165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65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5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5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57" style:parent-style-name="Normale" style:family="paragraph">
      <style:paragraph-properties fo:margin-bottom="0in" fo:line-height="100%" fo:background-color="#FFFFFF"/>
    </style:style>
    <style:style style:name="T165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65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60" style:parent-style-name="Normale" style:family="paragraph">
      <style:paragraph-properties fo:margin-bottom="0in" fo:line-height="100%" fo:background-color="#FFFFFF"/>
    </style:style>
    <style:style style:name="T166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66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63" style:parent-style-name="Normale" style:family="paragraph">
      <style:paragraph-properties fo:margin-bottom="0in" fo:line-height="100%" fo:background-color="#FFFFFF"/>
    </style:style>
    <style:style style:name="T166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66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6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6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68" style:parent-style-name="Normale" style:family="paragraph">
      <style:paragraph-properties fo:margin-bottom="0in" fo:line-height="100%" fo:background-color="#FFFFFF"/>
    </style:style>
    <style:style style:name="T166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670" style:parent-style-name="Normale" style:family="paragraph">
      <style:paragraph-properties fo:margin-bottom="0in" fo:line-height="100%" fo:background-color="#FFFFFF"/>
    </style:style>
    <style:style style:name="T1671"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67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73" style:parent-style-name="Normale" style:family="paragraph">
      <style:paragraph-properties fo:margin-bottom="0in" fo:line-height="100%" fo:background-color="#FFFFFF"/>
    </style:style>
    <style:style style:name="T167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67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7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77" style:parent-style-name="Normale" style:family="paragraph">
      <style:paragraph-properties fo:margin-bottom="0in" fo:line-height="100%" fo:background-color="#FFFFFF"/>
    </style:style>
    <style:style style:name="T167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67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68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1682" style:family="table-column">
      <style:table-column-properties style:column-width="4.5569in"/>
    </style:style>
    <style:style style:name="TableColumn1683" style:family="table-column">
      <style:table-column-properties style:column-width="3.068in"/>
    </style:style>
    <style:style style:name="Table1681" style:family="table">
      <style:table-properties style:width="7.625in" fo:margin-left="0in" table:align="center"/>
    </style:style>
    <style:style style:name="TableRow1684" style:family="table-row">
      <style:table-row-properties/>
    </style:style>
    <style:style style:name="TableCell1685" style:family="table-cell">
      <style:table-cell-properties fo:border="0.0104in outset #000000" style:writing-mode="lr-tb" style:vertical-align="middle" fo:padding-top="0in" fo:padding-left="0in" fo:padding-bottom="0in" fo:padding-right="0in"/>
    </style:style>
    <style:style style:name="P1686"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Cell1687" style:family="table-cell">
      <style:table-cell-properties fo:border="0.0104in outset #000000" style:writing-mode="lr-tb" style:vertical-align="middle" fo:padding-top="0in" fo:padding-left="0in" fo:padding-bottom="0in" fo:padding-right="0in"/>
    </style:style>
    <style:style style:name="P1688"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it" style:country-asian="IT"/>
    </style:style>
    <style:style style:name="TableRow1689" style:family="table-row">
      <style:table-row-properties/>
    </style:style>
    <style:style style:name="TableCell1690" style:family="table-cell">
      <style:table-cell-properties fo:border="0.0104in outset #000000" style:writing-mode="lr-tb" style:vertical-align="middle" fo:padding-top="0in" fo:padding-left="0in" fo:padding-bottom="0in" fo:padding-right="0in"/>
    </style:style>
    <style:style style:name="P169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692" style:family="table-cell">
      <style:table-cell-properties fo:border="0.0104in outset #000000" style:writing-mode="lr-tb" style:vertical-align="middle" fo:padding-top="0in" fo:padding-left="0in" fo:padding-bottom="0in" fo:padding-right="0in"/>
    </style:style>
    <style:style style:name="P169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694" style:family="table-row">
      <style:table-row-properties/>
    </style:style>
    <style:style style:name="TableCell1695" style:family="table-cell">
      <style:table-cell-properties fo:border="0.0104in outset #000000" style:writing-mode="lr-tb" style:vertical-align="middle" fo:padding-top="0in" fo:padding-left="0in" fo:padding-bottom="0in" fo:padding-right="0in"/>
    </style:style>
    <style:style style:name="P169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697" style:family="table-cell">
      <style:table-cell-properties fo:border="0.0104in outset #000000" style:writing-mode="lr-tb" style:vertical-align="middle" fo:padding-top="0in" fo:padding-left="0in" fo:padding-bottom="0in" fo:padding-right="0in"/>
    </style:style>
    <style:style style:name="P1698"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Row1699" style:family="table-row">
      <style:table-row-properties/>
    </style:style>
    <style:style style:name="TableCell1700" style:family="table-cell">
      <style:table-cell-properties fo:border="0.0104in outset #000000" style:writing-mode="lr-tb" style:vertical-align="middle" fo:padding-top="0in" fo:padding-left="0in" fo:padding-bottom="0in" fo:padding-right="0in"/>
    </style:style>
    <style:style style:name="P170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TableCell1702" style:family="table-cell">
      <style:table-cell-properties fo:border="0.0104in outset #000000" style:writing-mode="lr-tb" style:vertical-align="middle" fo:padding-top="0in" fo:padding-left="0in" fo:padding-bottom="0in" fo:padding-right="0in"/>
    </style:style>
    <style:style style:name="P1703"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color="#000000" fo:font-size="9pt" style:font-size-asian="9pt" style:font-size-complex="9pt" style:language-asian="it" style:country-asian="IT"/>
    </style:style>
    <style:style style:name="P1704" style:parent-style-name="Normale" style:family="paragraph">
      <style:paragraph-properties fo:margin-bottom="0in" fo:line-height="100%" fo:background-color="#FFFFFF"/>
    </style:style>
    <style:style style:name="T1705"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70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0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0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0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1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1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1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1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1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1716" style:family="table-column">
      <style:table-column-properties style:column-width="5.0826in"/>
    </style:style>
    <style:style style:name="TableColumn1717" style:family="table-column">
      <style:table-column-properties style:column-width="2.5423in"/>
    </style:style>
    <style:style style:name="Table1715" style:family="table">
      <style:table-properties style:width="7.625in" fo:margin-left="0in" table:align="center"/>
    </style:style>
    <style:style style:name="TableRow1718" style:family="table-row">
      <style:table-row-properties/>
    </style:style>
    <style:style style:name="TableCell1719" style:family="table-cell">
      <style:table-cell-properties fo:border="0.0104in outset #000000" style:writing-mode="lr-tb" style:vertical-align="middle" fo:padding-top="0in" fo:padding-left="0in" fo:padding-bottom="0in" fo:padding-right="0in"/>
    </style:style>
    <style:style style:name="P1720"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1721" style:family="table-cell">
      <style:table-cell-properties fo:border="0.0104in outset #000000" style:writing-mode="lr-tb" style:vertical-align="middle" fo:padding-top="0in" fo:padding-left="0in" fo:padding-bottom="0in" fo:padding-right="0in"/>
    </style:style>
    <style:style style:name="P1722"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1723" style:family="table-row">
      <style:table-row-properties/>
    </style:style>
    <style:style style:name="TableCell1724" style:family="table-cell">
      <style:table-cell-properties fo:border="0.0104in outset #000000" style:writing-mode="lr-tb" style:vertical-align="middle" fo:padding-top="0in" fo:padding-left="0in" fo:padding-bottom="0in" fo:padding-right="0in"/>
    </style:style>
    <style:style style:name="P1725"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1726" style:family="table-cell">
      <style:table-cell-properties fo:border="0.0104in outset #000000" style:writing-mode="lr-tb" style:vertical-align="middle" fo:padding-top="0in" fo:padding-left="0in" fo:padding-bottom="0in" fo:padding-right="0in"/>
    </style:style>
    <style:style style:name="P1727"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1728" style:family="table-row">
      <style:table-row-properties/>
    </style:style>
    <style:style style:name="TableCell1729" style:family="table-cell">
      <style:table-cell-properties fo:border="0.0104in outset #000000" style:writing-mode="lr-tb" style:vertical-align="middle" fo:padding-top="0in" fo:padding-left="0in" fo:padding-bottom="0in" fo:padding-right="0in"/>
    </style:style>
    <style:style style:name="P1730"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1731" style:family="table-cell">
      <style:table-cell-properties fo:border="0.0104in outset #000000" style:writing-mode="lr-tb" style:vertical-align="middle" fo:padding-top="0in" fo:padding-left="0in" fo:padding-bottom="0in" fo:padding-right="0in"/>
    </style:style>
    <style:style style:name="P1732"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P1733"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173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35" style:parent-style-name="Normale" style:family="paragraph">
      <style:paragraph-properties fo:margin-bottom="0in" fo:line-height="100%" fo:background-color="#FFFFFF"/>
    </style:style>
    <style:style style:name="T1736"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73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3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TableColumn1740" style:family="table-column">
      <style:table-column-properties style:column-width="7.0979in"/>
    </style:style>
    <style:style style:name="TableColumn1741" style:family="table-column">
      <style:table-column-properties style:column-width="0.527in"/>
    </style:style>
    <style:style style:name="Table1739" style:family="table">
      <style:table-properties style:width="7.625in" fo:margin-left="0in" table:align="center"/>
    </style:style>
    <style:style style:name="TableRow1742" style:family="table-row">
      <style:table-row-properties/>
    </style:style>
    <style:style style:name="TableCell1743" style:family="table-cell">
      <style:table-cell-properties fo:border="0.0104in outset #000000" style:writing-mode="lr-tb" style:vertical-align="middle" fo:padding-top="0in" fo:padding-left="0in" fo:padding-bottom="0in" fo:padding-right="0in"/>
    </style:style>
    <style:style style:name="P1744"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Cell1745" style:family="table-cell">
      <style:table-cell-properties fo:border="0.0104in outset #000000" style:writing-mode="lr-tb" style:vertical-align="middle" fo:padding-top="0in" fo:padding-left="0in" fo:padding-bottom="0in" fo:padding-right="0in"/>
    </style:style>
    <style:style style:name="P1746" style:parent-style-name="Normale" style:family="paragraph">
      <style:paragraph-properties fo:text-align="center" fo:margin-top="0.0826in" fo:margin-bottom="0.0826in" fo:line-height="100%" fo:margin-left="0.0395in" fo:margin-right="0.039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TableRow1747" style:family="table-row">
      <style:table-row-properties/>
    </style:style>
    <style:style style:name="TableCell1748" style:family="table-cell">
      <style:table-cell-properties fo:border="0.0104in outset #000000" style:writing-mode="lr-tb" style:vertical-align="middle" fo:padding-top="0in" fo:padding-left="0in" fo:padding-bottom="0in" fo:padding-right="0in"/>
    </style:style>
    <style:style style:name="P1749"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1750" style:family="table-cell">
      <style:table-cell-properties fo:border="0.0104in outset #000000" style:writing-mode="lr-tb" style:vertical-align="middle" fo:padding-top="0in" fo:padding-left="0in" fo:padding-bottom="0in" fo:padding-right="0in"/>
    </style:style>
    <style:style style:name="P1751"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1752" style:family="table-row">
      <style:table-row-properties/>
    </style:style>
    <style:style style:name="TableCell1753" style:family="table-cell">
      <style:table-cell-properties fo:border="0.0104in outset #000000" style:writing-mode="lr-tb" style:vertical-align="middle" fo:padding-top="0in" fo:padding-left="0in" fo:padding-bottom="0in" fo:padding-right="0in"/>
    </style:style>
    <style:style style:name="P1754" style:parent-style-name="Normale" style:family="paragraph">
      <style:paragraph-properties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1755" style:family="table-cell">
      <style:table-cell-properties fo:border="0.0104in outset #000000" style:writing-mode="lr-tb" style:vertical-align="middle" fo:padding-top="0in" fo:padding-left="0in" fo:padding-bottom="0in" fo:padding-right="0in"/>
    </style:style>
    <style:style style:name="P1756" style:parent-style-name="Normale" style:family="paragraph">
      <style:paragraph-properties fo:text-align="center" fo:margin-bottom="0in" fo:line-height="100%" fo:margin-left="0.0395in" fo:margin-right="0.0395in">
        <style:tab-stops/>
      </style:paragraph-properties>
      <style:text-properties style:font-name="Arial" style:font-name-asian="Times New Roman" style:font-name-complex="Arial" fo:font-size="9pt" style:font-size-asian="9pt" style:font-size-complex="9pt" style:language-asian="it" style:country-asian="IT"/>
    </style:style>
    <style:style style:name="P1757" style:parent-style-name="Normale" style:family="paragraph">
      <style:paragraph-properties fo:margin-bottom="0in" fo:line-height="10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1758" style:parent-style-name="Normale" style:family="paragraph">
      <style:paragraph-properties fo:margin-bottom="0in" fo:line-height="100%" fo:background-color="#FFFFFF"/>
    </style:style>
    <style:style style:name="T175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760" style:parent-style-name="Normale" style:family="paragraph">
      <style:paragraph-properties fo:margin-bottom="0in" fo:line-height="100%" fo:background-color="#FFFFFF"/>
    </style:style>
    <style:style style:name="T176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76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6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6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6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6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6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6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6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7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71" style:parent-style-name="Normale" style:family="paragraph">
      <style:paragraph-properties fo:margin-bottom="0in" fo:line-height="100%" fo:background-color="#FFFFFF"/>
    </style:style>
    <style:style style:name="T177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77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74" style:parent-style-name="Normale" style:family="paragraph">
      <style:paragraph-properties fo:margin-bottom="0in" fo:line-height="100%" fo:background-color="#FFFFFF"/>
    </style:style>
    <style:style style:name="T177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77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7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7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7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8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8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8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8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8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8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8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87" style:parent-style-name="Normale" style:family="paragraph">
      <style:paragraph-properties fo:margin-bottom="0in" fo:line-height="100%" fo:background-color="#FFFFFF"/>
    </style:style>
    <style:style style:name="T178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78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9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9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9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9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9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795" style:parent-style-name="Normale" style:family="paragraph">
      <style:paragraph-properties fo:margin-bottom="0in" fo:line-height="100%" fo:background-color="#FFFFFF"/>
    </style:style>
    <style:style style:name="T179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797" style:parent-style-name="Normale" style:family="paragraph">
      <style:paragraph-properties fo:margin-bottom="0in" fo:line-height="100%" fo:background-color="#FFFFFF"/>
    </style:style>
    <style:style style:name="T179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79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0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0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0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0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0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05" style:parent-style-name="Normale" style:family="paragraph">
      <style:paragraph-properties fo:margin-bottom="0in" fo:line-height="100%" fo:background-color="#FFFFFF"/>
    </style:style>
    <style:style style:name="T180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80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0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0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1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1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1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1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1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1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1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1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18" style:parent-style-name="Normale" style:family="paragraph">
      <style:paragraph-properties fo:margin-bottom="0in" fo:line-height="100%" fo:background-color="#FFFFFF"/>
    </style:style>
    <style:style style:name="T1819"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82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2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2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2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2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2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2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2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2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2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3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3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32"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833" style:parent-style-name="Normale" style:family="paragraph">
      <style:paragraph-properties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8pt" style:font-size-asian="8pt" style:font-size-complex="8pt" style:language-asian="it" style:country-asian="IT"/>
    </style:style>
    <style:style style:name="P1834" style:parent-style-name="Normale" style:family="paragraph">
      <style:paragraph-properties fo:margin-bottom="0in" fo:line-height="100%" fo:background-color="#FFFFFF"/>
    </style:style>
    <style:style style:name="T1835"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183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3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3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3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4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41" style:parent-style-name="Normale" style:family="paragraph">
      <style:paragraph-properties fo:margin-bottom="0in" fo:line-height="100%" fo:background-color="#FFFFFF"/>
    </style:style>
    <style:style style:name="T184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84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44" style:parent-style-name="Normale" style:family="paragraph">
      <style:paragraph-properties fo:margin-bottom="0in" fo:line-height="100%" fo:background-color="#FFFFFF"/>
    </style:style>
    <style:style style:name="T184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84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4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48" style:parent-style-name="Normale" style:family="paragraph">
      <style:paragraph-properties fo:margin-bottom="0in" fo:line-height="100%" fo:background-color="#FFFFFF"/>
    </style:style>
    <style:style style:name="T184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85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51" style:parent-style-name="Normale" style:family="paragraph">
      <style:paragraph-properties fo:margin-bottom="0in" fo:line-height="100%" fo:background-color="#FFFFFF"/>
    </style:style>
    <style:style style:name="T185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853"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54"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55"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5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5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5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5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60" style:parent-style-name="Normale" style:family="paragraph">
      <style:paragraph-properties fo:margin-bottom="0in" fo:line-height="100%" fo:background-color="#FFFFFF"/>
    </style:style>
    <style:style style:name="T1861" style:parent-style-name="Car.predefinitoparagrafo" style:family="text">
      <style:text-properties style:font-name="Arial" style:font-name-asian="Times New Roman" style:font-name-complex="Arial" fo:font-weight="bold" style:font-weight-asian="bold" style:font-weight-complex="bold" fo:text-transform="uppercase" fo:color="#0000FF" fo:font-size="12pt" style:font-size-asian="12pt" style:font-size-complex="12pt" style:text-underline-type="single" style:text-underline-style="solid" style:text-underline-width="auto" style:text-underline-mode="continuous" style:language-asian="it" style:country-asian="IT"/>
    </style:style>
    <style:style style:name="P1862" style:parent-style-name="Normale" style:family="paragraph">
      <style:paragraph-properties fo:margin-bottom="0in" fo:line-height="100%" fo:background-color="#FFFFFF"/>
    </style:style>
    <style:style style:name="T186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variant="small-caps" fo:color="#0000FF" fo:font-size="12pt" style:font-size-asian="12pt" style:font-size-complex="12pt" style:text-underline-type="single" style:text-underline-style="solid" style:text-underline-width="auto" style:text-underline-mode="continuous" style:language-asian="it" style:country-asian="IT"/>
    </style:style>
    <style:style style:name="P1864" style:parent-style-name="Normale" style:family="paragraph">
      <style:paragraph-properties fo:margin-bottom="0in" fo:line-height="100%" fo:background-color="#FFFFFF"/>
    </style:style>
    <style:style style:name="T186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86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67" style:parent-style-name="Normale" style:family="paragraph">
      <style:paragraph-properties fo:margin-bottom="0in" fo:line-height="100%" fo:background-color="#FFFFFF"/>
    </style:style>
    <style:style style:name="T186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86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70" style:parent-style-name="Normale" style:family="paragraph">
      <style:paragraph-properties fo:text-align="justify" fo:margin-bottom="0in" fo:line-height="100%" fo:margin-left="0.3937in" fo:margin-right="0.3937in" fo:text-indent="0.2756in" fo:background-color="#FFFFFF">
        <style:tab-stops/>
      </style:paragraph-properties>
    </style:style>
    <style:style style:name="T187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872" style:parent-style-name="Car.predefinitoparagraf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187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874" style:parent-style-name="Normale" style:family="paragraph">
      <style:paragraph-properties fo:margin-bottom="0in" fo:line-height="100%" fo:background-color="#FFFFFF"/>
    </style:style>
    <style:style style:name="T187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language-asian="it" style:country-asian="IT"/>
    </style:style>
    <style:style style:name="P1876"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77"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78"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79"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80"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81"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882" style:parent-style-name="Normale" style:family="paragraph">
      <style:paragraph-properties fo:text-align="justify" fo:margin-bottom="0in" fo:line-height="100%" fo:margin-left="0.3937in" fo:margin-right="0.3937in" fo:text-indent="0.2756in" fo:background-color="#FFFFFF">
        <style:tab-stops/>
      </style:paragraph-properties>
      <style:text-properties style:font-name="Arial" style:font-name-asian="Times New Roman" style:font-name-complex="Arial" fo:color="#000000" fo:font-size="10pt" style:font-size-asian="10pt" style:font-size-complex="10pt" style:language-asian="it" style:country-asian="IT"/>
    </style:style>
  </office:automatic-styles>
  <office:body>
    <office:text text:use-soft-page-breaks="true">
      <text:p text:style-name="P1"><text:bookmark-start text:name="S0002267"/><text:span text:style-name="T3">TERZIARIO - Federdistribuzione</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Periodo di prova</text:span></text:p>
          </table:table-cell>
          <table:table-cell table:style-name="TableCell11">
            <text:p text:style-name="P12"><text:span text:style-name="T13">Liv</text:span><text:span text:style-name="T14">.</text:span><text:span text:style-name="T15"> Q-1</text:span><text:span text:style-name="T16">: 6 mesi; </text:span><text:span text:style-name="T17">liv</text:span><text:span text:style-name="T18">.</text:span><text:span text:style-name="T19"> 2, 3, 4 e 5</text:span><text:span text:style-name="T20">: 60 gg.; </text:span><text:span text:style-name="T21">liv</text:span><text:span text:style-name="T22">.</text:span><text:span text:style-name="T23"> 6-7</text:span><text:span text:style-name="T24">: 45 gg.; </text:span><text:span text:style-name="T25">operatori di vendita</text:span><text:span text:style-name="T26">: 60 gg. (in giorni di calendario per i liv. Q-1; in giorni di lavoro effettivo per gli altri livv. e per gli operatori di vendita).</text:span></text:p>
          </table:table-cell>
        </table:table-row>
        <table:table-row table:style-name="TableRow27">
          <table:table-cell table:style-name="TableCell28">
            <text:p text:style-name="P29"><text:span text:style-name="T30">Divisori</text:span></text:p>
          </table:table-cell>
          <table:table-cell table:style-name="TableCell31">
            <text:p text:style-name="P32"><text:span text:style-name="T33">Giornaliero</text:span><text:span text:style-name="T34">: 26 </text:span><text:span text:style-name="T35">Orario</text:span><text:span text:style-name="T36">: 168 (personale a 40 ore sett.), 182 (42 ore sett.), 195 (45 ore sett.).</text:span></text:p>
          </table:table-cell>
        </table:table-row>
        <table:table-row table:style-name="TableRow37">
          <table:table-cell table:style-name="TableCell38">
            <text:p text:style-name="P39"><text:span text:style-name="T40">Mensilità contrattuali</text:span></text:p>
          </table:table-cell>
          <table:table-cell table:style-name="TableCell41">
            <text:p text:style-name="P42">14</text:p>
          </table:table-cell>
        </table:table-row>
        <table:table-row table:style-name="TableRow43">
          <table:table-cell table:style-name="TableCell44">
            <text:p text:style-name="P45"><text:span text:style-name="T46">Indennità varie</text:span></text:p>
          </table:table-cell>
          <table:table-cell table:style-name="TableCell47">
            <text:p text:style-name="P48">Il c.c.n.l. prevede l'erogazione, ricorrendone i presupposti, delle seguenti indennità: indennità di funzione (quadri), terzo elemento, indennità di cassa, vitto e alloggio, rischio macchina, indennità di trasferta e di trasferimento.</text:p>
          </table:table-cell>
        </table:table-row>
        <table:table-row table:style-name="TableRow49">
          <table:table-cell table:style-name="TableCell50">
            <text:p text:style-name="P51"><text:span text:style-name="T52">Orario di lavoro</text:span></text:p>
          </table:table-cell>
          <table:table-cell table:style-name="TableCell53">
            <text:p text:style-name="P54">40 ore settimanali, ovvero 39 o 38 con assorbimento di permessi per riduzione annua dell'orario di lavoro ed ex festività. Regimi di orario particolari sono previsti per specifici tipi di attività.</text:p>
          </table:table-cell>
        </table:table-row>
        <table:table-row table:style-name="TableRow55">
          <table:table-cell table:style-name="TableCell56">
            <text:p text:style-name="P57"><text:span text:style-name="T58">Lavoro straordinario e notturno</text:span></text:p>
          </table:table-cell>
          <table:table-cell table:style-name="TableCell59">
            <text:p text:style-name="P60"><text:span text:style-name="T61">Percentuali di maggiorazione</text:span><text:span text:style-name="T62"> (sulla quota oraria della normale retribuzione, ovvero della retribuzione di fatto per i lavoratori retribuiti in tutto o in parte a provvigione). </text:span><text:span text:style-name="T63">Straordinario</text:span><text:span text:style-name="T64">: fino alla 48ª ora settimanale, 15%; oltre la 48ª, 20%; festivo o domenicale, 30%; notturno (non in turni), 50%. </text:span><text:span text:style-name="T65">Notturno</text:span><text:span text:style-name="T66">: 15%. </text:span><text:span text:style-name="T67">Festivo</text:span><text:span text:style-name="T68">: 30%; domenicale con riposo settimanale in giorno diverso: 30%.</text:span></text:p>
          </table:table-cell>
        </table:table-row>
        <table:table-row table:style-name="TableRow69">
          <table:table-cell table:style-name="TableCell70">
            <text:p text:style-name="P71"><text:span text:style-name="T72">Ferie e permessi</text:span></text:p>
          </table:table-cell>
          <table:table-cell table:style-name="TableCell73">
            <text:p text:style-name="P74"><text:span text:style-name="T75">Ferie</text:span><text:span text:style-name="T76">. 26 giorni lavorativi (da lunedì al sabato).</text:span></text:p>
            <text:p text:style-name="P77"><text:span text:style-name="T78">Riduzione annua</text:span><text:span text:style-name="T79">. 56 ore (72 per le aziende con più di 15 dipendenti); per gli operatori di vendita 9 giornate. Per gli iscritti nel libro unico dopo il 1° marzo 2011, 50% del monte permessi decorsi 2 anni dall'assunzione e 100% del monte permessi decorsi 4 anni dall'assunzione.</text:span></text:p>
            <text:p text:style-name="P80"><text:span text:style-name="T81">Ex festività</text:span><text:span text:style-name="T82">. 4 giornate annue.</text:span></text:p>
          </table:table-cell>
        </table:table-row>
        <table:table-row table:style-name="TableRow83">
          <table:table-cell table:style-name="TableCell84">
            <text:p text:style-name="P85"><text:span text:style-name="T86">Malattia</text:span></text:p>
          </table:table-cell>
          <table:table-cell table:style-name="TableCell87">
            <text:p text:style-name="P88"><text:span text:style-name="T89">Conservazione del posto</text:span><text:span text:style-name="T90">. 180 giorni nell'anno solare, più eventuali 120 giorni di aspettativa e ulteriori 12 mesi per gravi patologie. Una disciplina specifica è prevista per gli operatori di vendita.</text:span></text:p>
            <text:p text:style-name="P91"><text:span text:style-name="T92">Trattamento economico</text:span><text:span text:style-name="T93">. Integrazione dell'indennità Inps fino a concorrenza delle seguenti aliquote della retribuzione netta di fatto (la quota giornaliera va calcolata con i criteri adottati dall'INPS): 100%, dal 1° al 3° giorno, 75% dal 4° al 20°, 100% dal 21°. L'integrazione dal 1° al 3° giorno è corrisposta nella misura del 100% per i primi 2 eventi morbosi, del 66% per il 3° evento e del 50% per il 4° evento e cessa di essere corrisposta a partire dal 5° evento.</text:span></text:p>
            <text:p text:style-name="P94">Per gli operatori di vendita vige una disciplina specifica.</text:p>
          </table:table-cell>
        </table:table-row>
        <table:table-row table:style-name="TableRow95">
          <table:table-cell table:style-name="TableCell96">
            <text:p text:style-name="P97"><text:span text:style-name="T98">Infortunio sul lavoro</text:span></text:p>
          </table:table-cell>
          <table:table-cell table:style-name="TableCell99">
            <text:p text:style-name="P100"><text:span text:style-name="T101">Conservazione del posto</text:span><text:span text:style-name="T102">. 180 giorni nell'anno solare.</text:span></text:p>
            <text:p text:style-name="P103"><text:span text:style-name="T104">Trattamento economico</text:span><text:span text:style-name="T105">. Trattamento integrativo, a carico dell'azienda, fino a concorrenza delle seguenti aliquote della retribuzione netta di fatto: 100% per il 1° giorno; 60% dal 2° al 4° giorno; 90% dal 5° al 20° giorno; 100% dal 21° giorno. Per gli operatori di vendita vige una disciplina specifica.</text:span></text:p>
          </table:table-cell>
        </table:table-row>
        <table:table-row table:style-name="TableRow106">
          <table:table-cell table:style-name="TableCell107">
            <text:p text:style-name="P108"><text:span text:style-name="T109">Maternità</text:span></text:p>
          </table:table-cell>
          <table:table-cell table:style-name="TableCell110">
            <text:p text:style-name="P111">Per i primi 5 mesi di assenza, integrazione dell'indennità INPS fino al 100% della retribuzione mensile netta.</text:p>
            <text:p text:style-name="P112">Integrazione dell'indennità Inps fino al 100% del rateo della 13ª e 14ª mensilità relativo al periodo di assenza obbligatoria.</text:p>
          </table:table-cell>
        </table:table-row>
        <table:table-row table:style-name="TableRow113">
          <table:table-cell table:style-name="TableCell114">
            <text:p text:style-name="P115"><text:span text:style-name="T116">Congedo matrimoniale</text:span></text:p>
          </table:table-cell>
          <table:table-cell table:style-name="TableCell117">
            <text:p text:style-name="P118">15 giorni di calendario, con decorrenza della retribuzione di fatto.</text:p>
          </table:table-cell>
        </table:table-row>
        <table:table-row table:style-name="TableRow119">
          <table:table-cell table:style-name="TableCell120">
            <text:p text:style-name="P121"><text:span text:style-name="T122">Preavviso</text:span></text:p>
          </table:table-cell>
          <table:table-cell table:style-name="TableCell123">
            <text:p text:style-name="P124"><text:span text:style-name="T125">I diversi termini di preavviso corrispondono a diverse anzianità di servizio </text:span><text:span text:style-name="T126">(fino a 5 anni, da 6 a 10 e oltre 10)</text:span><text:span text:style-name="T127"> e sono espressi in giorni di calendario.</text:span></text:p>
            <text:p text:style-name="P128"><text:span text:style-name="T129">Licenziamento</text:span><text:span text:style-name="T130">. </text:span><text:span text:style-name="T131">Liv</text:span><text:span text:style-name="T132">.</text:span><text:span text:style-name="T133"> Q-1</text:span><text:span text:style-name="T134">: 60 gg., 90 gg., 120 gg.; </text:span><text:span text:style-name="T135">liv</text:span><text:span text:style-name="T136">.</text:span><text:span text:style-name="T137"> 2-3</text:span><text:span text:style-name="T138">: 30 gg., 45 gg., 60 gg.; </text:span><text:span text:style-name="T139">liv</text:span><text:span text:style-name="T140">.</text:span><text:span text:style-name="T141"> 4-5</text:span><text:span text:style-name="T142">: 20 gg., 30 gg., 45 gg.; </text:span><text:span text:style-name="T143">liv</text:span><text:span text:style-name="T144">.</text:span><text:span text:style-name="T145"> 6-7</text:span><text:span text:style-name="T146">: 15 gg., 20 gg., 20 gg.; </text:span><text:span text:style-name="T147">operatori di vendita</text:span><text:span text:style-name="T148">: 30 gg., 45 gg., 60 gg. </text:span><text:span text:style-name="T149">Dimissioni</text:span><text:span text:style-name="T150">. </text:span><text:span text:style-name="T151">Liv</text:span><text:span text:style-name="T152">.</text:span><text:span text:style-name="T153"> Q-1</text:span><text:span text:style-name="T154">: 45 gg., 60 gg., 90 gg.; </text:span><text:span text:style-name="T155">liv</text:span><text:span text:style-name="T156">.</text:span><text:span text:style-name="T157"> 2-3</text:span><text:span text:style-name="T158">: 20 gg., 30 gg., 45 gg.; </text:span><text:span text:style-name="T159">liv</text:span><text:span text:style-name="T160">.</text:span><text:span text:style-name="T161"> 4-5</text:span><text:span text:style-name="T162">: 15 gg., 20 gg., 30 gg.; </text:span><text:span text:style-name="T163">liv</text:span><text:span text:style-name="T164">.</text:span><text:span text:style-name="T165"> 6-7</text:span><text:span text:style-name="T166">: 10 gg., 15 gg., 15 gg.; </text:span><text:span text:style-name="T167">operatori di vendita</text:span><text:span text:style-name="T168">: 30 gg., 45 gg., 60 gg.</text:span></text:p>
            <text:p text:style-name="P169">Il preavviso decorre dal 1° o dal 16° giorno di ciascun mese.</text:p>
          </table:table-cell>
        </table:table-row>
        <table:table-row table:style-name="TableRow170">
          <table:table-cell table:style-name="TableCell171">
            <text:p text:style-name="P172"><text:span text:style-name="T173">Lavoro a termine</text:span></text:p>
          </table:table-cell>
          <table:table-cell table:style-name="TableCell174">
            <text:p text:style-name="P175"><text:span text:style-name="T176">Limiti numerici</text:span><text:span text:style-name="T177">. 20% annuo dei lavoratori in forza a tempo indeterminato in ogni unità produttiva o comunque 4 contratti nelle unità fino a 15 dipendenti (6, tra contratto a termine e di somministrazione) e 6 contratti nelle unità da 16 a 30 dipendenti. 28% annuo dei lavoratori in forza nell'unità (termine + somministrazione). </text:span><text:span text:style-name="T178">Durata.</text:span><text:span text:style-name="T179"> 12 mesi per i contratti di sostegno.</text:span></text:p>
          </table:table-cell>
        </table:table-row>
        <table:table-row table:style-name="TableRow180">
          <table:table-cell table:style-name="TableCell181">
            <text:p text:style-name="P182"><text:span text:style-name="T183">Contratto di somministrazione</text:span></text:p>
          </table:table-cell>
          <table:table-cell table:style-name="TableCell184">
            <text:p text:style-name="P185"><text:span text:style-name="T186">Limiti numerici</text:span><text:span text:style-name="T187">. 15% dei lavoratori in forza a tempo indeterminato in ogni unità produttiva o comunque 2 contratti nelle unità fino a 15 dipendenti (6, tra contratto a termine e di somministrazione) e 5 contratti nelle unità da 16 a 30 dipendenti. 28% annuo dei lavoratori in forza nell'unità complessivamente per assunzioni con contratto di somministrazione ed a termine.</text:span></text:p>
          </table:table-cell>
        </table:table-row>
        <table:table-row table:style-name="TableRow188">
          <table:table-cell table:style-name="TableCell189">
            <text:p text:style-name="P190"><text:span text:style-name="T191">Lavoro part-time</text:span></text:p>
          </table:table-cell>
          <table:table-cell table:style-name="TableCell192">
            <text:p text:style-name="P193"><text:span text:style-name="T194">Orario</text:span><text:span text:style-name="T195">. Part-time settimanale, almeno 16 ore; mensile, almeno 64 ore; annuale, almeno 532 ore. Nelle aziende con più di 30 dipendenti, i limiti sono,<text:s/></text:span><text:soft-page-break/><text:span text:style-name="T196">rispettivamente, 18, 72 e 600 ore. Per studenti, lavoratori già occupati a part time in altra azienda o giovani fino a 25 anni compiuti, part-time di 8 ore al sabato o domenica.</text:span></text:p>
            <text:p text:style-name="P197"><text:span text:style-name="T198">Lavoro supplementare</text:span><text:span text:style-name="T199">. Fino al limite dell'orario del personale a tempo pieno. </text:span><text:span text:style-name="T200">Percentuale di maggiorazione</text:span><text:span text:style-name="T201">: 35% sulla quota oraria della retribuzione di fatto.</text:span></text:p>
          </table:table-cell>
        </table:table-row>
        <text:soft-page-break/>
        <table:table-row table:style-name="TableRow202">
          <table:table-cell table:style-name="TableCell203">
            <text:p text:style-name="P204"><text:span text:style-name="T205">Apprendistato</text:span></text:p>
          </table:table-cell>
          <table:table-cell table:style-name="TableCell206">
            <text:p text:style-name="P207"><text:span text:style-name="T208">Permessi</text:span><text:span text:style-name="T209">. I rol sono riconosciuti per il 50% decorsa la metà della durata del contratto e per il 100% al termine del contratto. </text:span><text:span text:style-name="T210">Part-time</text:span><text:span text:style-name="T211">. L'orario non può essere inferiore al 60% dell'orario settimanale per il tempo pieno. </text:span><text:span text:style-name="T212">Malattia</text:span><text:span text:style-name="T213">. 60% della retribuzione lorda cui avrebbe avuto diritto in caso di normale svolgimento del rapporto, per i primi 3 giorni di malattia e limitatamente a 6 eventi morbosi in ragione d'anno. In caso di ricovero ospedaliero l'indennità spetta per l'intera durata dello stesso, entro i limiti del comporto (180 giorni).</text:span></text:p>
            <text:p text:style-name="P214"><text:span text:style-name="T215">Apprendistato professionalizzante</text:span><text:span text:style-name="T216">. </text:span><text:span text:style-name="T217">Qualifiche ammesse</text:span><text:span text:style-name="T218">. Livv. dal 2° al 6° (con le specifiche esclusioni previste dal c.c.n.l.). </text:span><text:span text:style-name="T219">Durata</text:span><text:span text:style-name="T220">. Livv. 2, 3, 4 e 5, e operatori di vendita, 36 mesi; liv. 6, 24 mesi. </text:span><text:span text:style-name="T221">Attività formativa</text:span><text:span text:style-name="T222">. Il c.c.n.l. prevede durate differenziate in relazione alle attività da svolgere.</text:span></text:p>
            <text:p text:style-name="P223">Per gli operatori di vendita vige una disciplina specifica.</text:p>
          </table:table-cell>
        </table:table-row>
      </table:table>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TERZIARIO - Federdistribuzione</text:span></text:p>
      <text:p text:style-name="P261"><text:bookmark-end text:name="S0002267"/><text:line-break/></text:p>
      <text:p text:style-name="P262">Decorrenza: 1° gennaio 2019 - Scadenza: 31 dicembre 2019</text:p>
      <text:p text:style-name="P263"><text:span text:style-name="T264">Sintesi del trattamento economico-normativo risultante dal </text:span><text:span text:style-name="T265">c.c.n.l. 19 dicembre 2018</text:span><text:span text:style-name="T266"> per i dipendenti delle aziende della distribuzione moderna organizzata, aderenti alla Federazione delle imprese e delle organizzazioni associative della distribuzione moderna organizzata (Federdistribuzione)</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
          </table:table-cell>
          <table:covered-table-cell/>
          <table:covered-table-cell/>
        </table:table-row>
        <table:table-row table:style-name="TableRow274">
          <table:table-cell table:style-name="TableCell275" table:number-columns-spanned="3">
            <text:p text:style-name="P276"><text:bookmark-start text:name="S0002267_SOMMARIO"/><text:a xlink:href="http://tuttolavoro.ipsoa.it/index.php#S0002267_0001" office:target-frame-name="_top" xlink:show="replace"><text:span text:style-name="T277">DISCIPLINA GENERALE DEL RAPPORTO</text:span></text:a><text:bookmark-end text:name="S0002267_SOMMARIO"/></text:p>
          </table:table-cell>
          <table:covered-table-cell/>
          <table:covered-table-cell/>
        </table:table-row>
        <table:table-row table:style-name="TableRow278">
          <table:table-cell table:style-name="TableCell279">
            <text:p text:style-name="P280"/>
          </table:table-cell>
          <table:table-cell table:style-name="TableCell281">
            <text:p text:style-name="P282"><text:a xlink:href="http://tuttolavoro.ipsoa.it/index.php#S0002267_0004" office:target-frame-name="_top" xlink:show="replace"><text:span text:style-name="T283">Assunzione</text:span></text:a></text:p>
          </table:table-cell>
          <table:table-cell table:style-name="TableCell284">
            <text:p text:style-name="P285"><text:a xlink:href="http://tuttolavoro.ipsoa.it/index.php#S0002267_0010" office:target-frame-name="_top" xlink:show="replace"><text:span text:style-name="T286">Assenze</text:span></text:a></text:p>
          </table:table-cell>
        </table:table-row>
        <table:table-row table:style-name="TableRow287">
          <table:table-cell table:style-name="TableCell288">
            <text:p text:style-name="P289"/>
          </table:table-cell>
          <table:table-cell table:style-name="TableCell290">
            <text:p text:style-name="P291"><text:a xlink:href="http://tuttolavoro.ipsoa.it/index.php#S0002267_0005" office:target-frame-name="_top" xlink:show="replace"><text:span text:style-name="T292">Mansioni</text:span></text:a></text:p>
          </table:table-cell>
          <table:table-cell table:style-name="TableCell293">
            <text:p text:style-name="P294"><text:a xlink:href="http://tuttolavoro.ipsoa.it/index.php#S0002267_0011" office:target-frame-name="_top" xlink:show="replace"><text:span text:style-name="T295">Sanzioni disciplinari</text:span></text:a></text:p>
          </table:table-cell>
        </table:table-row>
        <table:table-row table:style-name="TableRow296">
          <table:table-cell table:style-name="TableCell297">
            <text:p text:style-name="P298"/>
          </table:table-cell>
          <table:table-cell table:style-name="TableCell299">
            <text:p text:style-name="P300"><text:a xlink:href="http://tuttolavoro.ipsoa.it/index.php#S0002267_0006" office:target-frame-name="_top" xlink:show="replace"><text:span text:style-name="T301">Diritti sindacali</text:span></text:a></text:p>
          </table:table-cell>
          <table:table-cell table:style-name="TableCell302">
            <text:p text:style-name="P303"><text:a xlink:href="http://tuttolavoro.ipsoa.it/index.php#S0002267_0012" office:target-frame-name="_top" xlink:show="replace"><text:span text:style-name="T304">Estinzione del rapporto</text:span></text:a></text:p>
          </table:table-cell>
        </table:table-row>
        <table:table-row table:style-name="TableRow305">
          <table:table-cell table:style-name="TableCell306">
            <text:p text:style-name="P307"/>
          </table:table-cell>
          <table:table-cell table:style-name="TableCell308">
            <text:p text:style-name="P309"><text:a xlink:href="http://tuttolavoro.ipsoa.it/index.php#S0002267_0007" office:target-frame-name="_top" xlink:show="replace"><text:span text:style-name="T310">Retribuzione</text:span></text:a></text:p>
          </table:table-cell>
          <table:table-cell table:style-name="TableCell311">
            <text:p text:style-name="P312"><text:a xlink:href="http://tuttolavoro.ipsoa.it/index.php#S0002267_0013" office:target-frame-name="_top" xlink:show="replace"><text:span text:style-name="T313">Assistenza integrativa</text:span></text:a></text:p>
          </table:table-cell>
        </table:table-row>
        <table:table-row table:style-name="TableRow314">
          <table:table-cell table:style-name="TableCell315">
            <text:p text:style-name="P316"/>
          </table:table-cell>
          <table:table-cell table:style-name="TableCell317">
            <text:p text:style-name="P318"><text:a xlink:href="http://tuttolavoro.ipsoa.it/index.php#S0002267_0008" office:target-frame-name="_top" xlink:show="replace"><text:span text:style-name="T319">Durata della prestazione</text:span></text:a></text:p>
          </table:table-cell>
          <table:table-cell table:style-name="TableCell320">
            <text:p text:style-name="P321"><text:a xlink:href="http://tuttolavoro.ipsoa.it/index.php#S0002267_0014" office:target-frame-name="_top" xlink:show="replace"><text:span text:style-name="T322">Contrattazione integrativa</text:span></text:a></text:p>
          </table:table-cell>
        </table:table-row>
        <table:table-row table:style-name="TableRow323">
          <table:table-cell table:style-name="TableCell324">
            <text:p text:style-name="P325"/>
          </table:table-cell>
          <table:table-cell table:style-name="TableCell326">
            <text:p text:style-name="P327"><text:a xlink:href="http://tuttolavoro.ipsoa.it/index.php#S0002267_0009" office:target-frame-name="_top" xlink:show="replace"><text:span text:style-name="T328">Luogo della prestazione</text:span></text:a></text:p>
          </table:table-cell>
          <table:table-cell table:style-name="TableCell329">
            <text:p text:style-name="P330"/>
          </table:table-cell>
        </table:table-row>
        <table:table-row table:style-name="TableRow331">
          <table:table-cell table:style-name="TableCell332" table:number-columns-spanned="3">
            <text:p text:style-name="P333"><text:a xlink:href="http://tuttolavoro.ipsoa.it/index.php#S0002267_0002" office:target-frame-name="_top" xlink:show="replace"><text:span text:style-name="T334">PARTICOLARI TIPOLOGIE CONTRATTUALI</text:span></text:a></text:p>
          </table:table-cell>
          <table:covered-table-cell/>
          <table:covered-table-cell/>
        </table:table-row>
        <table:table-row table:style-name="TableRow335">
          <table:table-cell table:style-name="TableCell336">
            <text:p text:style-name="P337"/>
          </table:table-cell>
          <table:table-cell table:style-name="TableCell338">
            <text:p text:style-name="P339"><text:a xlink:href="http://tuttolavoro.ipsoa.it/index.php#S0002267_0015" office:target-frame-name="_top" xlink:show="replace"><text:span text:style-name="T340">Apprendistato</text:span></text:a></text:p>
          </table:table-cell>
          <table:table-cell table:style-name="TableCell341">
            <text:p text:style-name="P342"><text:a xlink:href="http://tuttolavoro.ipsoa.it/index.php#S0002267_0018" office:target-frame-name="_top" xlink:show="replace"><text:span text:style-name="T343">Lavoro a tempo parziale</text:span></text:a></text:p>
          </table:table-cell>
        </table:table-row>
        <table:table-row table:style-name="TableRow344">
          <table:table-cell table:style-name="TableCell345">
            <text:p text:style-name="P346"/>
          </table:table-cell>
          <table:table-cell table:style-name="TableCell347">
            <text:p text:style-name="P348"><text:a xlink:href="http://tuttolavoro.ipsoa.it/index.php#S0002267_0016" office:target-frame-name="_top" xlink:show="replace"><text:span text:style-name="T349">Lavoro a termine</text:span></text:a></text:p>
          </table:table-cell>
          <table:table-cell table:style-name="TableCell350">
            <text:p text:style-name="P351"><text:a xlink:href="http://tuttolavoro.ipsoa.it/index.php#S0002267_0019" office:target-frame-name="_top" xlink:show="replace"><text:span text:style-name="T352">Telelavoro</text:span></text:a></text:p>
          </table:table-cell>
        </table:table-row>
        <table:table-row table:style-name="TableRow353">
          <table:table-cell table:style-name="TableCell354">
            <text:p text:style-name="P355"/>
          </table:table-cell>
          <table:table-cell table:style-name="TableCell356">
            <text:p text:style-name="P357"><text:a xlink:href="http://tuttolavoro.ipsoa.it/index.php#S0002267_0017" office:target-frame-name="_top" xlink:show="replace"><text:span text:style-name="T358">Contratto di somministrazione</text:span></text:a></text:p>
          </table:table-cell>
          <table:table-cell table:style-name="TableCell359">
            <text:p text:style-name="P360"/>
          </table:table-cell>
        </table:table-row>
        <table:table-row table:style-name="TableRow361">
          <table:table-cell table:style-name="TableCell362" table:number-columns-spanned="3">
            <text:p text:style-name="P363"><text:a xlink:href="http://tuttolavoro.ipsoa.it/index.php#S0002267_0003" office:target-frame-name="_top" xlink:show="replace"><text:span text:style-name="T364">PREVIDENZA INTEGRATIVA</text:span></text:a></text:p>
          </table:table-cell>
          <table:covered-table-cell/>
          <table:covered-table-cell/>
        </table:table-row>
        <table:table-row table:style-name="TableRow365">
          <table:table-cell table:style-name="TableCell366">
            <text:p text:style-name="P367"/>
          </table:table-cell>
          <table:table-cell table:style-name="TableCell368">
            <text:p text:style-name="P369"><text:a xlink:href="http://tuttolavoro.ipsoa.it/index.php#S0002267_0020" office:target-frame-name="_top" xlink:show="replace"><text:span text:style-name="T370">Fondo pensione</text:span></text:a></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3">
            <text:p text:style-name="P382"/>
          </table:table-cell>
          <table:covered-table-cell/>
          <table:covered-table-cell/>
        </table:table-row>
      </table:table>
      <text:p text:style-name="P383"/>
      <text:p text:style-name="P384"><text:bookmark-start text:name="S0002267_0001"/><text:a xlink:href="http://tuttolavoro.ipsoa.it/index.php#S0002267_SOMMARIO" office:target-frame-name="_top" xlink:show="replace"><text:span text:style-name="T385">DISCIPLINA GENERALE DEL RAPPORTO</text:span></text:a><text:bookmark-end text:name="S0002267_0001"/></text:p>
      <text:p text:style-name="P386"><text:bookmark-start text:name="S0002267_0004"/><text:a xlink:href="http://tuttolavoro.ipsoa.it/index.php#S0002267_SOMMARIO" office:target-frame-name="_top" xlink:show="replace"><text:span text:style-name="T387">Assunzione</text:span></text:a><text:bookmark-end text:name="S0002267_0004"/></text:p>
      <text:p text:style-name="P388"><text:bookmark-start text:name="S0002267_0021"/><text:a xlink:href="http://tuttolavoro.ipsoa.it/index.php#S0002267_SOMMARIO" office:target-frame-name="_top" xlink:show="replace"><text:span text:style-name="T389">Classificazione del personale</text:span></text:a><text:bookmark-end text:name="S0002267_0021"/></text:p>
      <text:p text:style-name="P390">I lavoratori sono classificati in 7 livelli (8 livelli retributivi), secondo un sistema di inquadramento unico per operai, impiegati e quadri; gli operatori di vendita sono classificati in 2 categorie.</text:p>
      <text:p text:style-name="P391">Gli operai sono inseriti nei livelli dal 3° al 7° (3° = operai specializzati provetti; 4° = operai specializzati; 5° = operai qualificati; 6° e 7° = operai comuni); gli impiegati dal 1° al 5° (1° = impiegati con funzioni direttive; 2° e 3° = impiegati di concetto; 4° e 5° = impiegati d'ordine).</text:p>
      <text:p text:style-name="P392">Si riportano di seguito le declaratorie generali di livello, integrate nel testo contrattuale da esemplificazioni di profili professionali.</text:p>
      <text:p text:style-name="P393">Quadri</text:p>
      <text:p text:style-name="P394">Lavoratori che svolgano con carattere continuativo funzioni direttive di rilevante importanza per lo sviluppo e l'attuazione degli obiettivi dell'impresa nell'ambito di strategie e programmi aziendali definiti, in organizzazioni di adeguata dimensione e struttura anche decentrata, che abbiano poteri di discrezionalità decisionale e responsabilità gestionali anche nella conduzione e nel coordinamento di risorse e persone, in settori o servizi di particolare complessità operativa, ovvero che siano preposti, in condizioni di autonomia decisionale, responsabilità ed elevata professionalità di tipo specialistico, alla ricerca ed alla definizione di progetti di rilevante importanza per lo sviluppo e l'attuazione degli obiettivi dell'impresa, verificandone la fattibilità economico-tecnica, garantendo adeguato supporto sia nella fase di impostazione sia in quella di sperimentazione e realizzazione, controllandone la regolare esecuzione e rispondendo dei risultati.</text:p>
      <text:p text:style-name="P395">1° Livello</text:p>
      <text:p text:style-name="P396">Impiegati: lavoratori con funzioni ad alto contenuto professionale anche con responsabilità di direzione esecutiva che sovraintendono alle unità produttive o ad una funzione organizzativa con carattere di iniziativa e di autonomia operativa nell'ambito delle responsabilità ad essi delegate.</text:p>
      <text:p text:style-name="P397">2° Livello</text:p>
      <text:p text:style-name="P398">Impiegati: lavoratori di concetto che svolgono compiti operativamente autonomi e/o con funzioni di coordinamento e controllo nonché il personale che esplica la propria attività con carattere di creatività nell'ambito di una specifica professionalità tecnica e/o scientifica.</text:p>
      <text:p text:style-name="P399">3° Livello</text:p>
      <text:p text:style-name="P400">Impiegati: lavoratori che svolgono mansioni di concetto, o prevalentemente tali, che comportino particolari conoscenze tecniche ed adeguata esperienza.</text:p>
      <text:p text:style-name="P401">Operai: lavoratori specializzati provetti che, in condizioni di autonomia operativa nell'ambito delle proprie mansioni, svolgono lavori che comportano una specifica ed adeguata capacità professionale acquisita mediante approfondita preparazione teorica e tecnico-pratica comunque conseguita.</text:p>
      <text:p text:style-name="P402">4° Livello</text:p>
      <text:p text:style-name="P403">Impiegati: lavoratori che eseguono compiti operativi anche di vendita e relative operazioni complementari.</text:p>
      <text:p text:style-name="P404">Operai: lavoratori adibiti ai lavori che richiedono specifiche conoscenze tecniche e particolari capacità tecnico-pratiche comunque acquisite.</text:p>
      <text:p text:style-name="P405">5° Livello</text:p>
      <text:p text:style-name="P406">Impiegati e operai: lavoratori che eseguono lavori qualificati per i quali sono richieste normali conoscenze e adeguate capacità tecnico pratiche comunque conseguite (*).</text:p>
      <text:p text:style-name="P407">6° Livello</text:p>
      <text:p text:style-name="P408">Operai: lavoratori che compiono lavori che richiedono il possesso di semplici conoscenze pratiche.</text:p>
      <text:p text:style-name="P409">7° Livello</text:p>
      <text:p text:style-name="P410">Operai: lavoratori che svolgono mansioni di pulizia o equivalenti.</text:p>
      <text:p text:style-name="P411">----------</text:p>
      <text:p text:style-name="P412">(*) Sono inoltre inseriti nel 5° liv. per un periodo di 18 mesi, i seguenti lavoratori di primo impiego nel settore: commessi alla vendita che non hanno svolto l'apprendistato (aiutante commesso); addetti alle operazioni ausiliarie alla vendita; addetti all'insieme delle operazioni nei magazzini di smistamento, centri di distribuzione e/o depositi.</text:p>
      <text:p text:style-name="P413"><text:span text:style-name="T414">Operatori di vendita</text:span><text:span text:style-name="T415"> :</text:span></text:p>
      <text:p text:style-name="P416">1ª Categoria</text:p>
      <text:p text:style-name="P417">Impiegato di concetto con l'incarico di viaggiare per la trattazione con la clientela e la ricerca della stessa, per il collocamento degli articoli per i quali hanno avuto incarico.</text:p>
      <text:p text:style-name="P418">2ª Categoria</text:p>
      <text:p text:style-name="P419">Impiegato d'ordine con l'incarico di collocare gli articoli trattati dall'azienda, anche quando provvedano contemporaneamente alla loro diretta consegna.</text:p>
      <text:p text:style-name="P420">Agli operatori di vendita possono essere assegnati compiti alternativi e/o complementari all'attività diretta di vendita (es. promozione, propaganda, assistenza al punto di vendita).</text:p>
      <text:p text:style-name="P421"><text:bookmark-start text:name="S0002267_0022"/><text:a xlink:href="http://tuttolavoro.ipsoa.it/index.php#S0002267_SOMMARIO" office:target-frame-name="_top" xlink:show="replace"><text:span text:style-name="T422">Periodo di prova</text:span></text:a><text:bookmark-end text:name="S0002267_0022"/></text:p>
      <text:p text:style-name="P423">La durata massima del periodo di prova non può superare i seguenti limiti, in relazione al livello di inquadramento contrattuale:</text:p>
      <table:table table:style-name="Table424">
        <table:table-columns>
          <table:table-column table:style-name="TableColumn425"/>
          <table:table-column table:style-name="TableColumn426"/>
        </table:table-columns>
        <table:table-row table:style-name="TableRow427">
          <table:table-cell table:style-name="TableCell428">
            <text:p text:style-name="P429">Livelli</text:p>
          </table:table-cell>
          <table:table-cell table:style-name="TableCell430">
            <text:p text:style-name="P431">Durata</text:p>
          </table:table-cell>
        </table:table-row>
        <table:table-row table:style-name="TableRow432">
          <table:table-cell table:style-name="TableCell433">
            <text:p text:style-name="P434">Q e 1°</text:p>
          </table:table-cell>
          <table:table-cell table:style-name="TableCell435">
            <text:p text:style-name="P436">6 mesi</text:p>
          </table:table-cell>
        </table:table-row>
        <table:table-row table:style-name="TableRow437">
          <table:table-cell table:style-name="TableCell438">
            <text:p text:style-name="P439">2°, 3°, 4° e 5°</text:p>
          </table:table-cell>
          <table:table-cell table:style-name="TableCell440">
            <text:p text:style-name="P441">60 giorni</text:p>
          </table:table-cell>
        </table:table-row>
        <table:table-row table:style-name="TableRow442">
          <table:table-cell table:style-name="TableCell443">
            <text:p text:style-name="P444">6° e 7°</text:p>
          </table:table-cell>
          <table:table-cell table:style-name="TableCell445">
            <text:p text:style-name="P446">45 giorni</text:p>
          </table:table-cell>
        </table:table-row>
        <table:table-row table:style-name="TableRow447">
          <table:table-cell table:style-name="TableCell448">
            <text:p text:style-name="P449">Operatori vendita</text:p>
          </table:table-cell>
          <table:table-cell table:style-name="TableCell450">
            <text:p text:style-name="P451">60 giorni</text:p>
          </table:table-cell>
        </table:table-row>
      </table:table>
      <text:p text:style-name="P452">Nota alla tabella</text:p>
      <text:p text:style-name="P453">- Durata: giorni di calendario per i quadri ed i lavoratori di 1° livello; giorni di lavoro effettivo per gli altri livelli e per gli operatori di vendita.</text:p>
      <text:p text:style-name="P454"><text:bookmark-start text:name="S0002267_0023"/><text:a xlink:href="http://tuttolavoro.ipsoa.it/index.php#S0002267_SOMMARIO" office:target-frame-name="_top" xlink:show="replace"><text:span text:style-name="T455">Anzianità di servizio</text:span></text:a><text:bookmark-end text:name="S0002267_0023"/></text:p>
      <text:p text:style-name="P456">A tutti gli effetti contrattuali (con esclusione della normativa relativa agli scatti di anzianità), le frazioni di anno sono computate per dodicesimi, considerando come mese intero le frazioni di mese (di calendario) superiori o uguali a 15 giorni.</text:p>
      <text:p text:style-name="P457"><text:bookmark-start text:name="S0002267_0005"/><text:a xlink:href="http://tuttolavoro.ipsoa.it/index.php#S0002267_SOMMARIO" office:target-frame-name="_top" xlink:show="replace"><text:span text:style-name="T458">Mansioni</text:span></text:a><text:bookmark-end text:name="S0002267_0005"/></text:p>
      <text:p text:style-name="P459">Salvo il caso di sostituzione di lavoratore assente con diritto alla conservazione del posto, l'assegnazione diventa definitiva, dopo un periodo continuativo di svolgimento delle mansioni superiori di:</text:p>
      <text:p text:style-name="P460">- 3 mesi nel caso di mansioni di 6º e 5º livello;</text:p>
      <text:p text:style-name="P461">- 4 mesi nel caso di mansioni di 4º e 3º livello;</text:p>
      <text:p text:style-name="P462">- 5 mesi nel caso di mansioni di 2º livello;</text:p>
      <text:p text:style-name="P463">- 6 mesi nel caso di mansioni di 1º livello e Quadri.</text:p>
      <text:p text:style-name="P464"><text:bookmark-start text:name="S0002267_0006"/><text:a xlink:href="http://tuttolavoro.ipsoa.it/index.php#S0002267_SOMMARIO" office:target-frame-name="_top" xlink:show="replace"><text:span text:style-name="T465">Diritti sindacali</text:span></text:a><text:bookmark-end text:name="S0002267_0006"/></text:p>
      <text:p text:style-name="P466"><text:bookmark-start text:name="S0002267_0024"/><text:a xlink:href="http://tuttolavoro.ipsoa.it/index.php#S0002267_SOMMARIO" office:target-frame-name="_top" xlink:show="replace"><text:span text:style-name="T467">Rappresentanze in azienda</text:span></text:a><text:bookmark-end text:name="S0002267_0024"/></text:p>
      <text:p text:style-name="P468">In conformità con quanto previsto dall'Accordo interconfederale 27 luglio 1994, nelle unità produttive con più di 15 dipendenti, possono essere costituite rappresentanze sindacali unitarie con un numero di componenti pari a:</text:p>
      <table:table table:style-name="Table469">
        <table:table-columns>
          <table:table-column table:style-name="TableColumn470"/>
          <table:table-column table:style-name="TableColumn471"/>
        </table:table-columns>
        <table:table-row table:style-name="TableRow472">
          <table:table-cell table:style-name="TableCell473">
            <text:p text:style-name="P474">Componenti R.S.U.</text:p>
          </table:table-cell>
          <table:table-cell table:style-name="TableCell475">
            <text:p text:style-name="P476">Dipendenti unità produttive</text:p>
          </table:table-cell>
        </table:table-row>
        <table:table-row table:style-name="TableRow477">
          <table:table-cell table:style-name="TableCell478">
            <text:p text:style-name="P479">3</text:p>
          </table:table-cell>
          <table:table-cell table:style-name="TableCell480">
            <text:p text:style-name="P481">da 16 a 50</text:p>
          </table:table-cell>
        </table:table-row>
        <table:table-row table:style-name="TableRow482">
          <table:table-cell table:style-name="TableCell483">
            <text:p text:style-name="P484">4</text:p>
          </table:table-cell>
          <table:table-cell table:style-name="TableCell485">
            <text:p text:style-name="P486">da 51 a 90</text:p>
          </table:table-cell>
        </table:table-row>
        <table:table-row table:style-name="TableRow487">
          <table:table-cell table:style-name="TableCell488">
            <text:p text:style-name="P489">6</text:p>
          </table:table-cell>
          <table:table-cell table:style-name="TableCell490">
            <text:p text:style-name="P491">da 91 a 200</text:p>
          </table:table-cell>
        </table:table-row>
        <table:table-row table:style-name="TableRow492">
          <table:table-cell table:style-name="TableCell493">
            <text:p text:style-name="P494">7</text:p>
          </table:table-cell>
          <table:table-cell table:style-name="TableCell495">
            <text:p text:style-name="P496">da 201 a 300</text:p>
          </table:table-cell>
        </table:table-row>
        <table:table-row table:style-name="TableRow497">
          <table:table-cell table:style-name="TableCell498">
            <text:p text:style-name="P499">9</text:p>
          </table:table-cell>
          <table:table-cell table:style-name="TableCell500">
            <text:p text:style-name="P501">da 301 a 600</text:p>
          </table:table-cell>
        </table:table-row>
        <table:table-row table:style-name="TableRow502">
          <table:table-cell table:style-name="TableCell503">
            <text:p text:style-name="P504">12</text:p>
          </table:table-cell>
          <table:table-cell table:style-name="TableCell505">
            <text:p text:style-name="P506">da 601 a 1.200</text:p>
          </table:table-cell>
        </table:table-row>
      </table:table>
      <text:p text:style-name="P507">Note alla tabella</text:p>
      <text:p text:style-name="P508">- Unità produttive oltre 1.200 dipendenti: il numero dei componenti della R.S.U. aumenta di 2 unità per ogni scaglione di 1.000 dipendenti.</text:p>
      <text:p text:style-name="P509">- Aziende da 11 a 15 dipendenti: può essere nominato un delegato aziendale.</text:p>
      <text:p text:style-name="P510">Specifiche norme sono stabilite dal contratto per gli operatori di vendita.</text:p>
      <text:p text:style-name="P511"><text:bookmark-start text:name="S0002267_0025"/><text:a xlink:href="http://tuttolavoro.ipsoa.it/index.php#S0002267_SOMMARIO" office:target-frame-name="_top" xlink:show="replace"><text:span text:style-name="T512">Esercizio dei diritti sindacali</text:span></text:a><text:bookmark-end text:name="S0002267_0025"/></text:p>
      <text:p text:style-name="P513"><text:bookmark-start text:name="S0002267_0074"/><text:a xlink:href="http://tuttolavoro.ipsoa.it/index.php#S0002267_SOMMARIO" office:target-frame-name="_top" xlink:show="replace"><text:span text:style-name="T514">Permessi retribuiti</text:span></text:a><text:bookmark-end text:name="S0002267_0074"/></text:p>
      <text:p text:style-name="P515">I permessi retribuiti per i componenti delle Rappresentanze sindacali aziendali saranno complessivamente pari a:</text:p>
      <text:p text:style-name="P516">- un'ora e mezza l'anno per ciascun dirigente per ciascuna R.S.A. nelle unità che occupano fino a 200 dipendenti della categoria per cui la stessa è organizzata;</text:p>
      <text:p text:style-name="P517">- 12 ore mensili per un dirigente ogni 300 o frazione di 300 dipendenti per ciascuna R.S.A. nelle unità che occupano fino a 3.000 dipendenti della categoria per cui la stessa è organizzata ovvero per un dirigente ogni 500 o frazione di 500 dipendenti della categoria per cui è organizzata la R.S.A. nelle unità di maggiori dimensioni, in aggiunta al numero minimo di cui sopra.</text:p>
      <text:p text:style-name="P518">I componenti delle R.S.U. hanno diritto, per espletamento del loro mandato, a permessi retribuiti. Il diritto spetta a:</text:p>
      <text:p text:style-name="P519">- 3 componenti per la R.S.U. costituita nelle unità produttive che occupano fino a 200 dipendenti;</text:p>
      <text:p text:style-name="P520">- 3 componenti ogni 300 o frazione di 300 dipendenti nelle unità produttive che occupano fino a 3.000 dipendenti;</text:p>
      <text:p text:style-name="P521">- 3 componenti ogni 500 o frazione di 500 dipendenti nelle unità produttive di maggiori dimensioni, in aggiunta al numero di cui al punto precedente.</text:p>
      <text:p text:style-name="P522">In ogni caso i lavoratori part-time sono computati come unità intere.</text:p>
      <text:p text:style-name="P523">Ai lavoratori membri di consigli o comitati direttivi nazionali, regionali, provinciali o comprensoriali delle organizzazioni sindacali stipulanti il c.c.n.l., sono concessi permessi retribuiti fino ad un massimo di 75 ore annue (130 nel caso in cui il lavoratore sia contemporaneamente membro di più consigli o comitati).</text:p>
      <text:p text:style-name="P524"><text:bookmark-start text:name="S0002267_0075"/><text:a xlink:href="http://tuttolavoro.ipsoa.it/index.php#S0002267_SOMMARIO" office:target-frame-name="_top" xlink:show="replace"><text:span text:style-name="T525">Permessi non retribuiti</text:span></text:a><text:bookmark-end text:name="S0002267_0075"/></text:p>
      <text:p text:style-name="P526">I dirigenti sindacali aziendali hanno diritto a permessi non retribuiti per la partecipazione a trattative sindacali o a congressi e convegni di natura sindacale, in misura non inferiore a 8 giorni l'anno. Per usufruire del diritto, l'interessato deve darne comunicazione scritta al datore di lavoro di norma 3 giorni prima tramite le R.S.A.</text:p>
      <text:p text:style-name="P527"><text:bookmark-start text:name="S0002267_0076"/><text:a xlink:href="http://tuttolavoro.ipsoa.it/index.php#S0002267_SOMMARIO" office:target-frame-name="_top" xlink:show="replace"><text:span text:style-name="T528">Aspettativa</text:span></text:a><text:bookmark-end text:name="S0002267_0076"/></text:p>
      <text:p text:style-name="P529">I lavoratori chiamati a ricoprire cariche sindacali provinciali e nazionali possono, a richiesta, essere collocati in aspettativa non retribuita per tutta la durata del loro mandato.</text:p>
      <text:p text:style-name="P530"><text:bookmark-start text:name="S0002267_0077"/><text:a xlink:href="http://tuttolavoro.ipsoa.it/index.php#S0002267_SOMMARIO" office:target-frame-name="_top" xlink:show="replace"><text:span text:style-name="T531">Assemblee</text:span></text:a><text:bookmark-end text:name="S0002267_0077"/></text:p>
      <text:p text:style-name="P532">Il diritto di assemblea durante l'orario di lavoro - con corresponsione della retribuzione di fatto - è riconosciuto nel limite di 12 ore annue.</text:p>
      <text:p text:style-name="P533"><text:bookmark-start text:name="S0002267_0007"/><text:a xlink:href="http://tuttolavoro.ipsoa.it/index.php#S0002267_SOMMARIO" office:target-frame-name="_top" xlink:show="replace"><text:span text:style-name="T534">Retribuzione</text:span></text:a><text:bookmark-end text:name="S0002267_0007"/></text:p>
      <text:p text:style-name="P535"><text:bookmark-start text:name="S0002267_0026"/><text:a xlink:href="http://tuttolavoro.ipsoa.it/index.php#S0002267_SOMMARIO" office:target-frame-name="_top" xlink:show="replace"><text:span text:style-name="T536">Definizione</text:span></text:a><text:bookmark-end text:name="S0002267_0026"/></text:p>
      <text:p text:style-name="P537">Agli effetti contrattuali la normale retribuzione è costituita dai seguenti elementi: paga base nazionale conglobata, indennità di contingenza, terzo elemento nazionale o provinciale, scatti di anzianità, altri elementi individuati dalla contrattazione collettiva.</text:p>
      <text:p text:style-name="P538">La retribuzione di fatto è costituita, oltre che dagli elementi di cui sopra, dagli elementi retributivi a carattere continuativo ad esclusione dei rimborsi spese, dei compensi per lavoro straordinario, delle gratificazioni straordinarie o una tantum e di ogni altro elemento espressamente escluso dal c.c.n.l. ai fini del calcolo degli istituti contrattuali o ai fini contributivi a norma di legge.</text:p>
      <text:p text:style-name="P539"><text:span text:style-name="T540">Operatori di vendita</text:span><text:span text:style-name="T541"> : la retribuzione di fatto è costituita dalla media mensile dei guadagni globali percepiti nei 12 mesi precedenti l'ultima liquidazione periodica (ovvero nel minor periodo di servizio prestato).</text:span></text:p>
      <text:p text:style-name="P542"><text:bookmark-start text:name="S0002267_0027"/><text:a xlink:href="http://tuttolavoro.ipsoa.it/index.php#S0002267_SOMMARIO" office:target-frame-name="_top" xlink:show="replace"><text:span text:style-name="T543">Retribuzione mensile</text:span></text:a><text:bookmark-end text:name="S0002267_0027"/></text:p>
      <text:p text:style-name="P544"><text:bookmark-start text:name="S0002267_0078"/><text:a xlink:href="http://tuttolavoro.ipsoa.it/index.php#S0002267_SOMMARIO" office:target-frame-name="_top" xlink:show="replace"><text:span text:style-name="T545">Quota oraria e giornaliera</text:span></text:a><text:bookmark-end text:name="S0002267_0078"/></text:p>
      <text:p text:style-name="P546">Il divisore per ottenere la quota giornaliera è 26, quelli per ottenere le quote orarie sono:</text:p>
      <table:table table:style-name="Table547">
        <table:table-columns>
          <table:table-column table:style-name="TableColumn548"/>
          <table:table-column table:style-name="TableColumn549"/>
        </table:table-columns>
        <table:table-row table:style-name="TableRow550">
          <table:table-cell table:style-name="TableCell551">
            <text:p text:style-name="P552">Divisore</text:p>
          </table:table-cell>
          <table:table-cell table:style-name="TableCell553">
            <text:p text:style-name="P554">Orario settimanale (ore)</text:p>
          </table:table-cell>
        </table:table-row>
        <table:table-row table:style-name="TableRow555">
          <table:table-cell table:style-name="TableCell556">
            <text:p text:style-name="P557">168</text:p>
          </table:table-cell>
          <table:table-cell table:style-name="TableCell558">
            <text:p text:style-name="P559">40</text:p>
          </table:table-cell>
        </table:table-row>
        <table:table-row table:style-name="TableRow560">
          <table:table-cell table:style-name="TableCell561">
            <text:p text:style-name="P562">182</text:p>
          </table:table-cell>
          <table:table-cell table:style-name="TableCell563">
            <text:p text:style-name="P564">42</text:p>
          </table:table-cell>
        </table:table-row>
        <table:table-row table:style-name="TableRow565">
          <table:table-cell table:style-name="TableCell566">
            <text:p text:style-name="P567">195</text:p>
          </table:table-cell>
          <table:table-cell table:style-name="TableCell568">
            <text:p text:style-name="P569">45</text:p>
          </table:table-cell>
        </table:table-row>
      </table:table>
      <text:p text:style-name="P570"/>
      <text:p text:style-name="P571"><text:bookmark-start text:name="S0002267_0079"/><text:a xlink:href="http://tuttolavoro.ipsoa.it/index.php#S0002267_SOMMARIO" office:target-frame-name="_top" xlink:show="replace"><text:span text:style-name="T572">Minimi tabellari</text:span></text:a><text:bookmark-end text:name="S0002267_0079"/></text:p>
      <text:p text:style-name="P573">I valori riportati nelle tabelle che seguono sono riferiti a mese.</text:p>
      <text:p text:style-name="P574">Dal 1° gennaio 2019</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Livelli</text:p>
          </table:table-cell>
          <table:table-cell table:style-name="TableCell584">
            <text:p text:style-name="P585">Minimo</text:p>
          </table:table-cell>
          <table:table-cell table:style-name="TableCell586">
            <text:p text:style-name="P587">Contingenza</text:p>
          </table:table-cell>
          <table:table-cell table:style-name="TableCell588">
            <text:p text:style-name="P589">Indennità di funzione</text:p>
          </table:table-cell>
          <table:table-cell table:style-name="TableCell590">
            <text:p text:style-name="P591">Terzo elemento</text:p>
          </table:table-cell>
        </table:table-row>
        <table:table-row table:style-name="TableRow592">
          <table:table-cell table:style-name="TableCell593">
            <text:p text:style-name="P594">1°Q</text:p>
          </table:table-cell>
          <table:table-cell table:style-name="TableCell595">
            <text:p text:style-name="P596">1.896,63</text:p>
          </table:table-cell>
          <table:table-cell table:style-name="TableCell597">
            <text:p text:style-name="P598">540,37</text:p>
          </table:table-cell>
          <table:table-cell table:style-name="TableCell599">
            <text:p text:style-name="P600">250,76</text:p>
          </table:table-cell>
          <table:table-cell table:style-name="TableCell601">
            <text:p text:style-name="P602">2,07</text:p>
          </table:table-cell>
        </table:table-row>
        <table:table-row table:style-name="TableRow603">
          <table:table-cell table:style-name="TableCell604">
            <text:p text:style-name="P605">1°</text:p>
          </table:table-cell>
          <table:table-cell table:style-name="TableCell606">
            <text:p text:style-name="P607">1.708,49</text:p>
          </table:table-cell>
          <table:table-cell table:style-name="TableCell608">
            <text:p text:style-name="P609">537,52</text:p>
          </table:table-cell>
          <table:table-cell table:style-name="TableCell610">
            <text:p text:style-name="P611">---</text:p>
          </table:table-cell>
          <table:table-cell table:style-name="TableCell612">
            <text:p text:style-name="P613">2,07</text:p>
          </table:table-cell>
        </table:table-row>
        <table:table-row table:style-name="TableRow614">
          <table:table-cell table:style-name="TableCell615">
            <text:p text:style-name="P616">2°</text:p>
          </table:table-cell>
          <table:table-cell table:style-name="TableCell617">
            <text:p text:style-name="P618">1.477,86</text:p>
          </table:table-cell>
          <table:table-cell table:style-name="TableCell619">
            <text:p text:style-name="P620">532,54</text:p>
          </table:table-cell>
          <table:table-cell table:style-name="TableCell621">
            <text:p text:style-name="P622">---</text:p>
          </table:table-cell>
          <table:table-cell table:style-name="TableCell623">
            <text:p text:style-name="P624">2,07</text:p>
          </table:table-cell>
        </table:table-row>
        <table:table-row table:style-name="TableRow625">
          <table:table-cell table:style-name="TableCell626">
            <text:p text:style-name="P627">3°</text:p>
          </table:table-cell>
          <table:table-cell table:style-name="TableCell628">
            <text:p text:style-name="P629">1.263,16</text:p>
          </table:table-cell>
          <table:table-cell table:style-name="TableCell630">
            <text:p text:style-name="P631">527,90</text:p>
          </table:table-cell>
          <table:table-cell table:style-name="TableCell632">
            <text:p text:style-name="P633">---</text:p>
          </table:table-cell>
          <table:table-cell table:style-name="TableCell634">
            <text:p text:style-name="P635">2,07</text:p>
          </table:table-cell>
        </table:table-row>
        <table:table-row table:style-name="TableRow636">
          <table:table-cell table:style-name="TableCell637">
            <text:p text:style-name="P638">4°</text:p>
          </table:table-cell>
          <table:table-cell table:style-name="TableCell639">
            <text:p text:style-name="P640">1.092,46</text:p>
          </table:table-cell>
          <table:table-cell table:style-name="TableCell641">
            <text:p text:style-name="P642">524,22</text:p>
          </table:table-cell>
          <table:table-cell table:style-name="TableCell643">
            <text:p text:style-name="P644">---</text:p>
          </table:table-cell>
          <table:table-cell table:style-name="TableCell645">
            <text:p text:style-name="P646">2,07</text:p>
          </table:table-cell>
        </table:table-row>
        <table:table-row table:style-name="TableRow647">
          <table:table-cell table:style-name="TableCell648">
            <text:p text:style-name="P649">5°</text:p>
          </table:table-cell>
          <table:table-cell table:style-name="TableCell650">
            <text:p text:style-name="P651">987,01</text:p>
          </table:table-cell>
          <table:table-cell table:style-name="TableCell652">
            <text:p text:style-name="P653">521,94</text:p>
          </table:table-cell>
          <table:table-cell table:style-name="TableCell654">
            <text:p text:style-name="P655">---</text:p>
          </table:table-cell>
          <table:table-cell table:style-name="TableCell656">
            <text:p text:style-name="P657">2,07</text:p>
          </table:table-cell>
        </table:table-row>
        <table:table-row table:style-name="TableRow658">
          <table:table-cell table:style-name="TableCell659">
            <text:p text:style-name="P660">6°</text:p>
          </table:table-cell>
          <table:table-cell table:style-name="TableCell661">
            <text:p text:style-name="P662">886,11</text:p>
          </table:table-cell>
          <table:table-cell table:style-name="TableCell663">
            <text:p text:style-name="P664">519,76</text:p>
          </table:table-cell>
          <table:table-cell table:style-name="TableCell665">
            <text:p text:style-name="P666">---</text:p>
          </table:table-cell>
          <table:table-cell table:style-name="TableCell667">
            <text:p text:style-name="P668">2,07</text:p>
          </table:table-cell>
        </table:table-row>
        <table:table-row table:style-name="TableRow669">
          <table:table-cell table:style-name="TableCell670">
            <text:p text:style-name="P671">7°</text:p>
          </table:table-cell>
          <table:table-cell table:style-name="TableCell672">
            <text:p text:style-name="P673">763,81</text:p>
          </table:table-cell>
          <table:table-cell table:style-name="TableCell674">
            <text:p text:style-name="P675">517,51</text:p>
          </table:table-cell>
          <table:table-cell table:style-name="TableCell676">
            <text:p text:style-name="P677">---</text:p>
          </table:table-cell>
          <table:table-cell table:style-name="TableCell678">
            <text:p text:style-name="P679">2,07</text:p>
          </table:table-cell>
        </table:table-row>
        <table:table-row table:style-name="TableRow680">
          <table:table-cell table:style-name="TableCell681">
            <text:p text:style-name="P682">Op. di vendita 1</text:p>
          </table:table-cell>
          <table:table-cell table:style-name="TableCell683">
            <text:p text:style-name="P684">1.031,25</text:p>
          </table:table-cell>
          <table:table-cell table:style-name="TableCell685">
            <text:p text:style-name="P686">530,04</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Op. di vendita 2</text:p>
          </table:table-cell>
          <table:table-cell table:style-name="TableCell694">
            <text:p text:style-name="P695">864,16</text:p>
          </table:table-cell>
          <table:table-cell table:style-name="TableCell696">
            <text:p text:style-name="P697">526,11</text:p>
          </table:table-cell>
          <table:table-cell table:style-name="TableCell698">
            <text:p text:style-name="P699">---</text:p>
          </table:table-cell>
          <table:table-cell table:style-name="TableCell700">
            <text:p text:style-name="P701">---</text:p>
          </table:table-cell>
        </table:table-row>
      </table:table>
      <text:p text:style-name="P702">Note alle tabelle</text:p>
      <text:p text:style-name="P703">- Minimi: per espressa previsione contrattuale, nella definizione dei minimi si è tenuto conto anche degli anticipi su futuri aumenti contrattuali erogati a maggio 2016, luglio 2017 e gennaio 2018. I suddetti importi cesseranno di essere erogati dal 1° gennaio 2019.</text:p>
      <text:p text:style-name="P704">- Liv. 7: gli importi indicati a titolo di minimo sono comprensivi di € 5,16 spettanti a titolo di superminimo collettivo di categoria.</text:p>
      <text:p text:style-name="P705">- Indennità di funzione: viene erogata per 14 mensilità ed è assorbibile al 50% da indennità similari, da eventuali superminimi individuali, nonché da elementi retributivi concessi con clausole espresse di assorbimento ovvero a titolo di acconto o di anticipazione sul c.c.n.l.</text:p>
      <text:p text:style-name="P706">- Indennità di contingenza: comprende l'E.d.r. confederale di € 10,33 spettante per 13 mensilità ai sensi del Protocollo 31 luglio 1992.</text:p>
      <text:p text:style-name="P707">- Terzo elemento: importo spettante in assenza di contrattazione integrativa provinciale. I terzi elementi provinciali in atto al 30 giugno 1973 (già congelati per effetto del c.c.n.l. 21 novembre 1973) rimangono congelati a titolo di elemento collettivo e vengono corrisposti anche ai nuovi assunti.</text:p>
      <text:p text:style-name="P708">Assorbimenti</text:p>
      <text:p text:style-name="P709">Nel caso di aumento dei minimi tabellari, gli aumenti di merito concessi dall'azienda e gli aumenti derivanti da scatti di anzianità non possono essere assorbiti.</text:p>
      <text:p text:style-name="P710">Gli aumenti corrisposti ad altro titolo, erogati dalle aziende indipendentemente da previsioni contrattuali possono essere assorbiti in tutto o in parte, nel caso di aumento tabellare, solo se l'assorbimento è stato previsto a livello sindacale o espressamente stabilito all'atto della concessione.</text:p>
      <text:p text:style-name="P711">Non possono essere assorbiti gli aumenti corrisposti collettivamente e unilateralmente dal datore di lavoro nel corso dei sei mesi immediatamente precedenti la scadenza del c.c.n.l.</text:p>
      <text:p text:style-name="P712"><text:bookmark-start text:name="S0002267_0080"/><text:a xlink:href="http://tuttolavoro.ipsoa.it/index.php#S0002267_SOMMARIO" office:target-frame-name="_top" xlink:show="replace"><text:span text:style-name="T713">Elemento economico di garanzia</text:span></text:a><text:bookmark-end text:name="S0002267_0080"/></text:p>
      <text:p text:style-name="P714">Ai lavoratori a tempo indeterminato e agli apprendisti in forza a novembre 2019, iscritti nel libro unico da almeno 6 mesi, verrà erogato, con la retribuzione di novembre 2019, un elemento economico di garanzia, nei seguenti importi:</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Aziende</text:p>
          </table:table-cell>
          <table:table-cell table:style-name="TableCell725" table:number-columns-spanned="5">
            <text:p text:style-name="P726">Importi</text:p>
          </table:table-cell>
          <table:covered-table-cell/>
          <table:covered-table-cell/>
          <table:covered-table-cell/>
          <table:covered-table-cell/>
        </table:table-row>
        <table:table-row table:style-name="TableRow727">
          <table:table-cell table:style-name="TableCell728">
            <text:p text:style-name="P729"/>
          </table:table-cell>
          <table:table-cell table:style-name="TableCell730">
            <text:p text:style-name="P731">Liv. 1Q, 1 e 2</text:p>
          </table:table-cell>
          <table:table-cell table:style-name="TableCell732">
            <text:p text:style-name="P733">Liv. 3 e 4</text:p>
          </table:table-cell>
          <table:table-cell table:style-name="TableCell734">
            <text:p text:style-name="P735">Liv. 5, 6</text:p>
          </table:table-cell>
          <table:table-cell table:style-name="TableCell736">
            <text:p text:style-name="P737">Op. vendita 1</text:p>
          </table:table-cell>
          <table:table-cell table:style-name="TableCell738">
            <text:p text:style-name="P739">Op. vendita 2</text:p>
          </table:table-cell>
        </table:table-row>
        <table:table-row table:style-name="TableRow740">
          <table:table-cell table:style-name="TableCell741">
            <text:p text:style-name="P742">Fino a 10 dipendenti</text:p>
          </table:table-cell>
          <table:table-cell table:style-name="TableCell743">
            <text:p text:style-name="P744">95,00</text:p>
          </table:table-cell>
          <table:table-cell table:style-name="TableCell745">
            <text:p text:style-name="P746">80,00</text:p>
          </table:table-cell>
          <table:table-cell table:style-name="TableCell747">
            <text:p text:style-name="P748">65,00</text:p>
          </table:table-cell>
          <table:table-cell table:style-name="TableCell749">
            <text:p text:style-name="P750">76,00</text:p>
          </table:table-cell>
          <table:table-cell table:style-name="TableCell751">
            <text:p text:style-name="P752">63,00</text:p>
          </table:table-cell>
        </table:table-row>
        <table:table-row table:style-name="TableRow753">
          <table:table-cell table:style-name="TableCell754">
            <text:p text:style-name="P755">Da 11 dipendenti</text:p>
          </table:table-cell>
          <table:table-cell table:style-name="TableCell756">
            <text:p text:style-name="P757">105,00</text:p>
          </table:table-cell>
          <table:table-cell table:style-name="TableCell758">
            <text:p text:style-name="P759">75,00</text:p>
          </table:table-cell>
          <table:table-cell table:style-name="TableCell760">
            <text:p text:style-name="P761">110,00</text:p>
          </table:table-cell>
          <table:table-cell table:style-name="TableCell762">
            <text:p text:style-name="P763">85,00</text:p>
          </table:table-cell>
          <table:table-cell table:style-name="TableCell764">
            <text:p text:style-name="P765">71,00</text:p>
          </table:table-cell>
        </table:table-row>
      </table:table>
      <text:p text:style-name="P766"><text:line-break/></text:p>
      <text:p text:style-name="P767">L'importo sarà calcolato in proporzione all'effettiva prestazione lavorativa svolta nel periodo 1° dicembre 2018-30 novembre 2019 (*) ed ai lavoratori a tempo parziale sarà corrisposto con criteri di proporzionalità.</text:p>
      <text:p text:style-name="P768">L'importo è assorbito, sino a concorrenza, da ogni trattamento economico individuale o collettivo aggiuntivo rispetto a quanto previsto dal c.c.n.l., erogato dopo il 1° gennaio 2019.</text:p>
      <text:p text:style-name="P769">L'elemento di garanzia non è utile ai fini del calcolo di nessun istituto legale o contrattuale, e non incide sul t.f.r.</text:p>
      <text:p text:style-name="P770">----------</text:p>
      <text:p text:style-name="P771">(*) Le frazioni di anno saranno computate, a tutti gli effetti contrattuali, per dodicesimi, computandosi come mese intero le frazioni di mese superiori o uguali a 15 giorni.</text:p>
      <text:p text:style-name="P772"><text:bookmark-start text:name="S0002267_0081"/><text:a xlink:href="http://tuttolavoro.ipsoa.it/index.php#S0002267_SOMMARIO" office:target-frame-name="_top" xlink:show="replace"><text:span text:style-name="T773">Elemento distinto della retribuzione</text:span></text:a><text:bookmark-end text:name="S0002267_0081"/></text:p>
      <text:p text:style-name="P774">Le parti concordano di costituire un nuovo Ente bilaterale. Per finanziare la bilateralità è stabilito un contributo nella misura dello 0,10% a carico dell'azienda e dello 0,05% a carico del lavoratore, su paga base e indennità di contingenza.</text:p>
      <text:p text:style-name="P775">Dal mese successivo alla sottoscrizione del contratto, l'azienda accantonerà il contributo a suo carico, fino al momento in cui il sistema della bilateralità sarà operativo; tali importi saranno poi versati all'Ente bilaterale costituendo con le modalità stabilite dalle Parti. L'importo a carico del lavoratore inizierà ad essere versato dalla data di costituzione dell'Ente bilaterale.</text:p>
      <text:p text:style-name="P776">L'azienda che ometta il versamento del contributo in favore dell'Ente bilaterale è tenuta a corrispondere - per 14 mensilità - al lavoratore un elemento distinto della retribuzione, non assorbibile, di importo pari allo 0,30% di minimo di retribuzione e indennità di contingenza; tale E.d.r., rientra nella retribuzione di fatto.</text:p>
      <text:p text:style-name="P777"><text:bookmark-start text:name="S0002267_0082"/><text:a xlink:href="http://tuttolavoro.ipsoa.it/index.php#S0002267_SOMMARIO" office:target-frame-name="_top" xlink:show="replace"><text:span text:style-name="T778">Personale addetto alla vendita</text:span></text:a><text:bookmark-end text:name="S0002267_0082"/></text:p>
      <text:p text:style-name="P779">Al personale addetto alla vendita e retribuito in tutto o in parte a provvigione deve essere garantita una media mensile, riferita ad un periodo non eccedente l'anno, superiore almeno del 5% alla paga base conglobata prevista per la generalità dei lavoratori.</text:p>
      <text:p text:style-name="P780"><text:bookmark-start text:name="S0002267_0083"/><text:a xlink:href="http://tuttolavoro.ipsoa.it/index.php#S0002267_SOMMARIO" office:target-frame-name="_top" xlink:show="replace"><text:span text:style-name="T781">Una tantum</text:span></text:a><text:bookmark-end text:name="S0002267_0083"/></text:p>
      <text:p text:style-name="P782">A copertura del periodo di carenza contrattuale 1° aprile 2015-30 novembre 2018, ai lavoratori in forza alla data di sottoscrizione dell'accordo 19 dicembre 2018 presso aziende associate a Federdistribuzione verrà corrisposto un importo forfetario una tantum pari ad € 889,00 suddivisibile in quote mensili, o frazioni, in relazione alla durata del rapporto nel periodo interessato.</text:p>
      <text:p text:style-name="P783">L'importo verrà erogato in 2 tranches:</text:p>
      <text:p text:style-name="P784">€ 500,00 con la retribuzione del mese di febbraio 2019;</text:p>
      <text:p text:style-name="P785">€ 389,00 con la retribuzione del mese di marzo 2020.</text:p>
      <text:p text:style-name="P786">Tali importi, da riproporzionare per i lavoratori part-time, spettano ai lavoratori in forza alle rispettive scadenze:</text:p>
      <text:p text:style-name="P787">in misura piena ai lavoratori che siano stati in forza senza soluzione di continuità, nel periodo 1° aprile 2015-30 novembre 2018;</text:p>
      <text:p text:style-name="P788">riproporzionati su 44 quote mensili, in caso di assunzioni nel periodo suddetto, o assenze o aspettative non retribuite, sospensioni e/o riduzioni dell'orario di lavoro concordate con accordo aziendale, effettuate nell'arco del medesimo periodo.</text:p>
      <text:p text:style-name="P789">L'una tantum è esclusa dalla base di calcolo del t.f.r. ed è stata quantificata considerando in essa anche i riflessi sugli istituti di retribuzione diretta ed indiretta, di origine legale o contrattuale, ed è quindi comprensiva degli stessi.</text:p>
      <text:p text:style-name="P790"><text:bookmark-start text:name="S0002267_0084"/><text:a xlink:href="http://tuttolavoro.ipsoa.it/index.php#S0002267_SOMMARIO" office:target-frame-name="_top" xlink:show="replace"><text:span text:style-name="T791">Aumenti periodici di anzianità</text:span></text:a><text:bookmark-end text:name="S0002267_0084"/></text:p>
      <text:p text:style-name="P792">Per ciascun triennio di servizio prestato (*), fino ad un massimo di 10, ogni lavoratore ha diritto ad un aumento nelle seguenti misure:</text:p>
      <table:table table:style-name="Table793">
        <table:table-columns>
          <table:table-column table:style-name="TableColumn794"/>
          <table:table-column table:style-name="TableColumn795"/>
        </table:table-columns>
        <table:table-row table:style-name="TableRow796">
          <table:table-cell table:style-name="TableCell797">
            <text:p text:style-name="P798">Livelli</text:p>
          </table:table-cell>
          <table:table-cell table:style-name="TableCell799">
            <text:p text:style-name="P800">Importi</text:p>
          </table:table-cell>
        </table:table-row>
        <table:table-row table:style-name="TableRow801">
          <table:table-cell table:style-name="TableCell802">
            <text:p text:style-name="P803">Q</text:p>
          </table:table-cell>
          <table:table-cell table:style-name="TableCell804">
            <text:p text:style-name="P805">25,46</text:p>
          </table:table-cell>
        </table:table-row>
        <table:table-row table:style-name="TableRow806">
          <table:table-cell table:style-name="TableCell807">
            <text:p text:style-name="P808">1</text:p>
          </table:table-cell>
          <table:table-cell table:style-name="TableCell809">
            <text:p text:style-name="P810">24,84</text:p>
          </table:table-cell>
        </table:table-row>
        <table:table-row table:style-name="TableRow811">
          <table:table-cell table:style-name="TableCell812">
            <text:p text:style-name="P813">2</text:p>
          </table:table-cell>
          <table:table-cell table:style-name="TableCell814">
            <text:p text:style-name="P815">22,83</text:p>
          </table:table-cell>
        </table:table-row>
        <table:table-row table:style-name="TableRow816">
          <table:table-cell table:style-name="TableCell817">
            <text:p text:style-name="P818">3</text:p>
          </table:table-cell>
          <table:table-cell table:style-name="TableCell819">
            <text:p text:style-name="P820">21,95</text:p>
          </table:table-cell>
        </table:table-row>
        <table:table-row table:style-name="TableRow821">
          <table:table-cell table:style-name="TableCell822">
            <text:p text:style-name="P823">4</text:p>
          </table:table-cell>
          <table:table-cell table:style-name="TableCell824">
            <text:p text:style-name="P825">20,66</text:p>
          </table:table-cell>
        </table:table-row>
        <table:table-row table:style-name="TableRow826">
          <table:table-cell table:style-name="TableCell827">
            <text:p text:style-name="P828">5</text:p>
          </table:table-cell>
          <table:table-cell table:style-name="TableCell829">
            <text:p text:style-name="P830">20,30</text:p>
          </table:table-cell>
        </table:table-row>
        <table:table-row table:style-name="TableRow831">
          <table:table-cell table:style-name="TableCell832">
            <text:p text:style-name="P833">6</text:p>
          </table:table-cell>
          <table:table-cell table:style-name="TableCell834">
            <text:p text:style-name="P835">19,73</text:p>
          </table:table-cell>
        </table:table-row>
        <table:table-row table:style-name="TableRow836">
          <table:table-cell table:style-name="TableCell837">
            <text:p text:style-name="P838">7</text:p>
          </table:table-cell>
          <table:table-cell table:style-name="TableCell839">
            <text:p text:style-name="P840">19,47</text:p>
          </table:table-cell>
        </table:table-row>
      </table:table>
      <text:p text:style-name="P841"><text:line-break/></text:p>
      <text:p text:style-name="P842">L'aumento decorre dal primo giorno del mese successivo a quello in cui si compie il triennio.</text:p>
      <text:p text:style-name="P843">L'importo relativo agli scatti maturati fino al 1° luglio 1973 rimane congelato in cifra. L'importo relativo agli scatti maturati successivamente al 1° luglio 1973 viene invece ricalcolato in occasione della maturazione di ogni nuovo scatto.</text:p>
      <text:p text:style-name="P844">Gli scatti non possono essere assorbiti da precedenti o successivi aumenti di merito, né viceversa; analogamente, gli scatti non possono assorbire l'importo dell'assegno ad personam attribuito per compensare la differenza retributiva derivante dal passaggio a livello superiore.</text:p>
      <text:p text:style-name="P845">----------</text:p>
      <text:p text:style-name="P846">(*) Ai fini della maturazione degli scatti, l'anzianità di servizio decorre:</text:p>
      <text:p text:style-name="P847">- dalla data di assunzione, per tutto il personale assunto a partire dal 1° aprile 1987;</text:p>
      <text:p text:style-name="P848">- dal 1° aprile 1987, per tutto il personale assunto antecedentemente e che a tale data non aveva ancora compiuto il 21° anno di età;</text:p>
      <text:p text:style-name="P849">- dal 21° anno di età, per tutto il personale assunto antecedentemente al 1° aprile 1987 e che a tale data aveva già compiuto il 21° anno di età.</text:p>
      <text:p text:style-name="P850"><text:span text:style-name="T851">Operatori di vendita</text:span><text:span text:style-name="T852"> : per ciascun triennio di servizio prestato, fino ad un massimo di 10, (*) ogni lavoratore ha diritto ad un aumento nelle seguenti misure mensili: 1ª categoria € 15,50; 2ª categoria € 14,46.</text:span></text:p>
      <text:p text:style-name="P853">L'aumento decorre dal primo giorno del mese successivo a quello in cui si compie il triennio.</text:p>
      <text:p text:style-name="P854">Gli scatti di anzianità non possono essere assorbiti da precedenti o successivi aumenti di merito, né viceversa.</text:p>
      <text:p text:style-name="P855">L'importo degli scatti maturati al 31 marzo 1983 rimane congelato in cifra, mentre l'importo degli scatti maturati successivamente viene rivalutato in base ai valori in vigore al momento della maturazione di ogni nuovo scatto.</text:p>
      <text:p text:style-name="P856">----------</text:p>
      <text:p text:style-name="P857">(*) Ai fini della maturazione degli scatti l'anzianità di servizio decorre:</text:p>
      <text:p text:style-name="P858">- dalla data di assunzione, per i lavoratori assunti a partire dal 1° giugno 1995;</text:p>
      <text:p text:style-name="P859">- dal 1° giugno 1995, per tutti i lavoratori assunti antecedentemente e che a tale data non avevano ancora compiuto il 21° anno di età;</text:p>
      <text:p text:style-name="P860">- dal 21° anno di età, per tutti i lavoratori assunti antecedentemente al 1° giugno 1995 e che a tale data avevano compiuto il 21° anno di età.</text:p>
      <text:p text:style-name="P861"><text:bookmark-start text:name="S0002267_0028"/><text:a xlink:href="http://tuttolavoro.ipsoa.it/index.php#S0002267_SOMMARIO" office:target-frame-name="_top" xlink:show="replace"><text:span text:style-name="T862">Elementi retributivi ultramensili</text:span></text:a><text:bookmark-end text:name="S0002267_0028"/></text:p>
      <text:p text:style-name="P863"><text:bookmark-start text:name="S0002267_0085"/><text:a xlink:href="http://tuttolavoro.ipsoa.it/index.php#S0002267_SOMMARIO" office:target-frame-name="_top" xlink:show="replace"><text:span text:style-name="T864">Mensilità aggiuntive</text:span></text:a><text:bookmark-end text:name="S0002267_0085"/></text:p>
      <text:p text:style-name="P865">Tredicesima mensilità</text:p>
      <text:p text:style-name="P866">Va corrisposta in coincidenza con la Vigilia di Natale, nella misura di una mensilità della retribuzione di fatto.</text:p>
      <text:p text:style-name="P867">Per i lavoratori retribuiti in tutto o in parte a provvigioni, la retribuzione utile ai fini del calcolo delle mensilità aggiuntive comprende la media delle provvigioni maturate nell'anno corrente o nel minor periodo di servizio prestato.</text:p>
      <text:p text:style-name="P868">Quattordicesima mensilità</text:p>
      <text:p text:style-name="P869">Va corrisposta entro il 1° luglio ed è commisurata alla retribuzione mensile di fatto in atto al precedente 30 giugno.</text:p>
      <text:p text:style-name="P870">Non hanno diritto alla quattordicesima mensilità i lavoratori che già percepiscono mensilità di retribuzione oltre la tredicesima; nel caso in cui la parte di retribuzione oltre la tredicesima non raggiunga l'importo della quattordicesima, andrà erogata la differenza fino a concorrenza di quest'ultima. Non possono essere assorbite nella quattordicesima mensilità le gratifiche, le indennità o i premi erogati a titolo di merito.</text:p>
      <text:p text:style-name="P871">Per i lavoratori retribuiti in tutto o in parte a provvigioni, la quattordicesima mensilità viene calcolata sulla base della media degli elementi fissi e variabili della retribuzione di fatto percepiti nei 12 mesi precedenti la maturazione del diritto o comunque nel minor periodo di servizio prestato.</text:p>
      <text:p text:style-name="P872">Norme comuni</text:p>
      <text:p text:style-name="P873">Nei casi di servizio prestato inferiore all'anno, il lavoratore ha diritto a tanti dodicesimi dell'ammontare della tredicesima e della quattordicesima mensilità quanti sono i mesi interi di servizio prestato (a questi fini, le frazioni di mese pari o superiori a 15 giorni sono computate come mese intero).</text:p>
      <text:p text:style-name="P874"><text:bookmark-start text:name="S0002267_0086"/><text:a xlink:href="http://tuttolavoro.ipsoa.it/index.php#S0002267_SOMMARIO" office:target-frame-name="_top" xlink:show="replace"><text:span text:style-name="T875">Premi legati alla produttività</text:span></text:a><text:bookmark-end text:name="S0002267_0086"/></text:p>
      <text:p text:style-name="P876">Nelle aziende che occupano oltre 7 operatori di vendita è istituito un premio aziendale nella misura del 10% dei minimi garantiti previsti dal c.c.n.l. 5 marzo 1975.</text:p>
      <text:p text:style-name="P877">Tale premio è assorbito da anticipi concessi in conto di futuri miglioramenti e da altri elementi retributivi dichiarati assorbibili.</text:p>
      <text:p text:style-name="P878"><text:bookmark-start text:name="S0002267_0029"/><text:a xlink:href="http://tuttolavoro.ipsoa.it/index.php#S0002267_SOMMARIO" office:target-frame-name="_top" xlink:show="replace"><text:span text:style-name="T879">Indennità variabili</text:span></text:a><text:bookmark-end text:name="S0002267_0029"/></text:p>
      <text:p text:style-name="P880"><text:bookmark-start text:name="S0002267_0087"/><text:a xlink:href="http://tuttolavoro.ipsoa.it/index.php#S0002267_SOMMARIO" office:target-frame-name="_top" xlink:show="replace"><text:span text:style-name="T881">Indennità di cassa</text:span></text:a><text:bookmark-end text:name="S0002267_0087"/></text:p>
      <text:p text:style-name="P882">Spetta al personale normalmente adibito ad operazioni di cassa con carattere di continuità e con responsabilità per errori in misura pari al 5% della paga base conglobata.</text:p>
      <text:p text:style-name="P883"><text:bookmark-start text:name="S0002267_0088"/><text:a xlink:href="http://tuttolavoro.ipsoa.it/index.php#S0002267_SOMMARIO" office:target-frame-name="_top" xlink:show="replace"><text:span text:style-name="T884">Vitto e alloggio</text:span></text:a><text:bookmark-end text:name="S0002267_0088"/></text:p>
      <text:p text:style-name="P885">In carenza di norme contenute nei contratti integrativi provinciali, i valori (% della retribuzione di fatto) del vitto e dell'alloggio sono così stabiliti:</text:p>
      <table:table table:style-name="Table886">
        <table:table-columns>
          <table:table-column table:style-name="TableColumn887"/>
          <table:table-column table:style-name="TableColumn888"/>
        </table:table-columns>
        <table:table-row table:style-name="TableRow889">
          <table:table-cell table:style-name="TableCell890">
            <text:p text:style-name="P891">Tipologie</text:p>
          </table:table-cell>
          <table:table-cell table:style-name="TableCell892">
            <text:p text:style-name="P893">%</text:p>
          </table:table-cell>
        </table:table-row>
        <table:table-row table:style-name="TableRow894">
          <table:table-cell table:style-name="TableCell895">
            <text:p text:style-name="P896">vitto e alloggio</text:p>
          </table:table-cell>
          <table:table-cell table:style-name="TableCell897">
            <text:p text:style-name="P898">50</text:p>
          </table:table-cell>
        </table:table-row>
        <table:table-row table:style-name="TableRow899">
          <table:table-cell table:style-name="TableCell900">
            <text:p text:style-name="P901">vitto (due pasti)</text:p>
          </table:table-cell>
          <table:table-cell table:style-name="TableCell902">
            <text:p text:style-name="P903">33,3</text:p>
          </table:table-cell>
        </table:table-row>
        <table:table-row table:style-name="TableRow904">
          <table:table-cell table:style-name="TableCell905">
            <text:p text:style-name="P906">vitto (un pasto)</text:p>
          </table:table-cell>
          <table:table-cell table:style-name="TableCell907">
            <text:p text:style-name="P908">25</text:p>
          </table:table-cell>
        </table:table-row>
        <table:table-row table:style-name="TableRow909">
          <table:table-cell table:style-name="TableCell910">
            <text:p text:style-name="P911">alloggio</text:p>
          </table:table-cell>
          <table:table-cell table:style-name="TableCell912">
            <text:p text:style-name="P913">20</text:p>
          </table:table-cell>
        </table:table-row>
      </table:table>
      <text:p text:style-name="P914"><text:bookmark-start text:name="S0002267_0089"/><text:a xlink:href="http://tuttolavoro.ipsoa.it/index.php#S0002267_SOMMARIO" office:target-frame-name="_top" xlink:show="replace"><text:span text:style-name="T915">Rischio macchina - Operatori di vendita</text:span></text:a><text:bookmark-end text:name="S0002267_0089"/></text:p>
      <text:p text:style-name="P916">Le riparazioni per danni colposi provocati dagli operatori durante lo svolgimento della prestazione sono a carico del datore di lavoro nella misura dell'80% con un massimale di € 3.000,00, fermo restando l'accollo al lavoratore della franchigia di € 130,00 per ogni sinistro.</text:p>
      <text:p text:style-name="P917"><text:bookmark-start text:name="S0002267_0008"/><text:a xlink:href="http://tuttolavoro.ipsoa.it/index.php#S0002267_SOMMARIO" office:target-frame-name="_top" xlink:show="replace"><text:span text:style-name="T918">Durata della prestazione</text:span></text:a><text:bookmark-end text:name="S0002267_0008"/></text:p>
      <text:p text:style-name="P919"><text:bookmark-start text:name="S0002267_0030"/><text:a xlink:href="http://tuttolavoro.ipsoa.it/index.php#S0002267_SOMMARIO" office:target-frame-name="_top" xlink:show="replace"><text:span text:style-name="T920">Orario giornaliero e settimanale</text:span></text:a><text:bookmark-end text:name="S0002267_0030"/></text:p>
      <text:p text:style-name="P921"><text:bookmark-start text:name="S0002267_0090"/><text:a xlink:href="http://tuttolavoro.ipsoa.it/index.php#S0002267_SOMMARIO" office:target-frame-name="_top" xlink:show="replace"><text:span text:style-name="T922">Orario normale</text:span></text:a><text:bookmark-end text:name="S0002267_0090"/></text:p>
      <text:p text:style-name="P923">L'azienda può ricorrere, anche per singole unità produttive alle seguenti forme di articolazione dell'orario di lavoro settimanale:</text:p>
      <text:p text:style-name="P924">- 40 ore settimanali, con la concessione di mezza giornata di riposo in coincidenza con la chiusura infrasettimanale e di un'ulteriore mezza giornata a turno; (nelle aziende non soggette alla disciplina legislativa sull'orario di apertura e chiusura dei negozi, nelle quali l'orario era distribuito su 5 giorni, restano immutate le situazioni di fatto esistenti);</text:p>
      <text:p text:style-name="P925">- 39 ore settimanali, che si realizzano mediante assorbimento di 36 ore di permessi per riduzione annua dell'orario di lavoro;</text:p>
      <text:p text:style-name="P926">- 38 ore settimanali, che si realizzano mediante assorbimento di 72 ore di permessi per riduzione annua dell'orario di lavoro (56 ore) ed ex festività (16 delle 32 ore).</text:p>
      <text:p text:style-name="P927">La durata media dell'orario di lavoro viene calcolata con riferimento a un periodo non superiore a 6 mesi; in sede di contrattazione integrativa territoriale o aziendale, tuttavia, tale periodo può essere elevato fino a 12 mesi, a fronte di ragioni obiettive, tecniche o inerenti all'organizzazione del lavoro.</text:p>
      <text:p text:style-name="P928">Nell'ambito della contrattazione di secondo livello, sia territoriale che aziendale, possono essere concordate modalità di deroga al riposo giornaliero di 11 ore consecutive ai sensi dell'art. 17 del D.Lgs. n. 66/2003.</text:p>
      <text:p text:style-name="P929">In attesa della relativa regolamentazione e fatte salve le ipotesi già convenute nel secondo livello di contrattazione, il riposo giornaliero 11 ore consecutive può essere frazionato per le prestazioni lavorative svolte anche nelle seguenti ipotesi:</text:p>
      <text:p text:style-name="P930">- cambio del turno/fascia;</text:p>
      <text:p text:style-name="P931">- interventi di ripristino della funzionalità di macchinari, impianti, attrezzature;</text:p>
      <text:p text:style-name="P932">- manutenzione svolta presso terzi;</text:p>
      <text:p text:style-name="P933">- attività straordinarie finalizzate alla sicurezza;</text:p>
      <text:p text:style-name="P934">- allestimenti in fase di avvio di nuove attività, allestimenti e riallestimenti straordinari;</text:p>
      <text:p text:style-name="P935">- aziende che abbiano un intervallo tra la chiusura e l'apertura del giorno successivo inferiore alle 11 ore;</text:p>
      <text:p text:style-name="P936">- inventari, bilanci ed adempimenti fiscali ed amministrativi straordinari.</text:p>
      <text:p text:style-name="P937">In tali ipotesi, al fine di garantire la tutela della salute e sicurezza dei lavoratori, le parti convengono che la garanzia di un riposo minimo continuativo di almeno 9 ore rappresenta un'adeguata protezione degli stessi.</text:p>
      <text:p text:style-name="P938">La contrattazione aziendale potrà disciplinare infine accordi sui turni o sui nastri orari.</text:p>
      <text:p text:style-name="P939">Gestori di impianti distribuzione carburante</text:p>
      <text:p text:style-name="P940">Per i dipendenti da gestori di impianti di distribuzione di carburante l'orario è di 45 ore settimanali (42 ore per le aziende distributrici di carburante metano compresso per autotrazione).</text:p>
      <text:p text:style-name="P941">L'orario di lavoro settimanale per i dipendenti da gestori di impianti di distribuzione di carburante esclusivamente autostradali è pari a 40 ore. Tale orario si realizza mediante l'assorbimento di 24 delle 56 ore di permessi retribuiti attribuite a titolo di riduzione annua dell'orario di lavoro per le aziende fino a 15 dipendenti.</text:p>
      <text:p text:style-name="P942">Attività di vendita al pubblico nei grandi magazzini</text:p>
      <text:p text:style-name="P943">Per le aziende esercenti l'attività di vendita al pubblico nei grandi magazzini, nei magazzini a prezzo unico, nei supermercati alimentari, nei "cash &amp; carry" e negli ipermercati, nonché per le catene di discount con più di 400 dipendenti, l'orario medio di lavoro settimanale sarà pari a 38 ore e verrà realizzato mediante l'assorbimento delle 72 ore di permessi retribuiti previste per le aziende con più di 15 dipendenti.</text:p>
      <text:p text:style-name="P944">Sono comunque salve eventuali diverse pattuizioni realizzate a livello aziendale.</text:p>
      <text:p text:style-name="P945"><text:span text:style-name="T946">Addetti a mansioni discontinue</text:span><text:span text:style-name="T947"> : per custodi, guardiani diurni o notturni, portieri, personale addetto alla estinzione degli incendi, uscieri, personale addetto al carico e allo scarico, commessi di negozio nei comuni fino a 5.000 abitanti, personale addetto alla sorveglianza degli impianti frigoriferi, personale addetto agli impianti di riscaldamento, ventilazione e inumidimento, l'orario normale è di 45 ore settimanali.</text:span></text:p>
      <text:p text:style-name="P948"><text:span text:style-name="T949">Operatori di vendita</text:span><text:span text:style-name="T950"> : la prestazione lavorativa è distribuita su 5 giorni alla settimana ovvero su 4 giorni interi e 2 mezze giornate.</text:span></text:p>
      <text:p text:style-name="P951">La determinazione dei riposi relativi alle due mezze giornate è concordata in sede aziendale, tenendo conto delle situazioni locali di fatto.</text:p>
      <text:p text:style-name="P952">Nelle attività che presentano esigenze di carattere stagionale o connesse al lancio pubblicitario dei prodotti, il godimento della giornata o delle due mezze giornate di cui sopra è concesso nei periodi dell'anno in cui non ricorrono tali esigenze.</text:p>
      <text:p text:style-name="P953"><text:bookmark-start text:name="S0002267_0091"/><text:a xlink:href="http://tuttolavoro.ipsoa.it/index.php#S0002267_SOMMARIO" office:target-frame-name="_top" xlink:show="replace"><text:span text:style-name="T954">Riduzione annua</text:span></text:a><text:bookmark-end text:name="S0002267_0091"/></text:p>
      <text:p text:style-name="P955">Salvo diversi utilizzi previsti nelle articolazioni dell'orario settimanale, i lavoratori (anche quadri o con funzioni direttive) hanno diritto alla riduzione dell'orario di lavoro pari a 56 ore annue (72 ore annue per le aziende con più di 15 dipendenti) (*) e viene fruita mediante concessione di corrispondenti permessi retribuiti individuali in gruppi di 4 o 8 ore ciascuno.</text:p>
      <text:p text:style-name="P956">Per i lavoratori iscritti nel libro unico successivamente al 1° marzo 2011, fermi restando i permessi per ex festività, i permessi saranno riconosciuti nella misura del 50% decorsi 2 anni dall'assunzione e nella misura del 100% decorsi 4 anni dall'assunzione.</text:p>
      <text:p text:style-name="P957">In caso di trasformazione a tempo indeterminato di contratti di apprendistato o a termine, i 48 mesi decorreranno dalla data di prima assunzione (considerando i periodi di iscrizione nel libro unico successivi al 1° marzo 2011), indipendentemente dalla durata dei suddetti contratti.</text:p>
      <text:p text:style-name="P958">In caso di prestazione lavorativa ridotta nel corso dell'anno, i permessi di cui sopra vengono attribuiti in ragione di 1/12 per ogni mese intero di servizio prestato (sono esclusi a tal fine i periodi di assenza dal lavoro per i quali non è dovuta retribuzione a carico dell'azienda: servizio militare di leva e richiamo alle armi, congedo di maternità anticipato o prolungato, congedi parentali, permessi e aspettative non retribuiti anche se indennizzati da Istituti assistenziali o previdenziali, sospensione con ricorso alla Cassa integrazione guadagni straordinaria, malattia e infortunio, limitatamente ai periodi durante i quali non è posta a carico del datore di lavoro alcuna integrazione retributiva).</text:p>
      <text:p text:style-name="P959">I permessi non fruiti entro l'anno di maturazione danno luogo al pagamento di una corrispondente indennità sostitutiva, determinata sulla base della retribuzione in atto al momento della scadenza, oppure possono essere utilizzati entro il 30 giugno dell'anno successivo.</text:p>
      <text:p text:style-name="P960">----------</text:p>
      <text:p text:style-name="P961"><text:span text:style-name="T962">(*) Per gli apprendisti è prevista una diversa modalità di fruizione della riduzione di orario (vd. </text:span><text:span text:style-name="T963">infra</text:span><text:span text:style-name="T964"> par. Apprendistato).</text:span></text:p>
      <text:p text:style-name="P965"><text:span text:style-name="T966">Operatori di vendita</text:span><text:span text:style-name="T967"> : oltre ai permessi previsti in sostituzione delle ex festività, spettano 9 giornate annue di ulteriori permessi retribuiti.</text:span></text:p>
      <text:p text:style-name="P968">Tali permessi vengono attribuiti in ragione di 1/12 per ogni mese intero di servizio prestato e, se non goduti entro l'anno di maturazione danno luogo al pagamento di una corrispondente indennità sostitutiva, determinata sulla base della retribuzione in atto al momento della scadenza, oppure possono essere utilizzati entro il 30 giugno dell'anno successivo.</text:p>
      <text:p text:style-name="P969"><text:bookmark-start text:name="S0002267_0092"/><text:a xlink:href="http://tuttolavoro.ipsoa.it/index.php#S0002267_SOMMARIO" office:target-frame-name="_top" xlink:show="replace"><text:span text:style-name="T970">Lavoro straordinario</text:span></text:a><text:bookmark-end text:name="S0002267_0092"/></text:p>
      <text:p text:style-name="P971">E' considerato straordinario il lavoro prestato oltre i limiti dell'orario contrattuale. E' previsto un limite al lavoro straordinario di 250 ore annue.</text:p>
      <text:p text:style-name="P972">Per le prestazioni di lavoro straordinario sono stabilite, in aggiunta alla retribuzione di fatto, le seguenti maggiorazioni percentuali (non cumulabili tra loro né con quelle per lavoro notturno), da calcolare sulla quota oraria della normale retribuzione.</text:p>
      <text:p text:style-name="P973">Per i lavoratori retribuiti in tutto o in parte a provvigione, la maggiorazione per lavoro straordinario viene computata sulla quota oraria della retribuzione di fatto tenendo conto, per il calcolo delle provvigioni, della media dell'ultimo semestre solare o del minor periodo di lavoro prestato, se inferiore.</text:p>
      <table:table table:style-name="Table974">
        <table:table-columns>
          <table:table-column table:style-name="TableColumn975"/>
          <table:table-column table:style-name="TableColumn976"/>
        </table:table-columns>
        <table:table-row table:style-name="TableRow977">
          <table:table-cell table:style-name="TableCell978">
            <text:p text:style-name="P979">Tipologia</text:p>
          </table:table-cell>
          <table:table-cell table:style-name="TableCell980">
            <text:p text:style-name="P981">%</text:p>
          </table:table-cell>
        </table:table-row>
        <table:table-row table:style-name="TableRow982">
          <table:table-cell table:style-name="TableCell983">
            <text:p text:style-name="P984">straordinario:</text:p>
          </table:table-cell>
          <table:table-cell table:style-name="TableCell985">
            <text:p text:style-name="P986"/>
          </table:table-cell>
        </table:table-row>
        <table:table-row table:style-name="TableRow987">
          <table:table-cell table:style-name="TableCell988">
            <text:p text:style-name="P989">- dalla 41ª alla 48ª</text:p>
          </table:table-cell>
          <table:table-cell table:style-name="TableCell990">
            <text:p text:style-name="P991">15</text:p>
          </table:table-cell>
        </table:table-row>
        <table:table-row table:style-name="TableRow992">
          <table:table-cell table:style-name="TableCell993">
            <text:p text:style-name="P994">- oltre la 48ª ora settimanale</text:p>
          </table:table-cell>
          <table:table-cell table:style-name="TableCell995">
            <text:p text:style-name="P996">20</text:p>
          </table:table-cell>
        </table:table-row>
        <table:table-row table:style-name="TableRow997">
          <table:table-cell table:style-name="TableCell998">
            <text:p text:style-name="P999">straordinario festivo o domenicale</text:p>
          </table:table-cell>
          <table:table-cell table:style-name="TableCell1000">
            <text:p text:style-name="P1001">30</text:p>
          </table:table-cell>
        </table:table-row>
        <table:table-row table:style-name="TableRow1002">
          <table:table-cell table:style-name="TableCell1003">
            <text:p text:style-name="P1004">straordinario notturno (non in turni)</text:p>
          </table:table-cell>
          <table:table-cell table:style-name="TableCell1005">
            <text:p text:style-name="P1006">50</text:p>
          </table:table-cell>
        </table:table-row>
      </table:table>
      <text:p text:style-name="P1007"><text:line-break/></text:p>
      <text:p text:style-name="P1008">Per i lavoratori con orario di lavoro su 39 o 38 ore settimanali, le ore di lavoro eccedenti tale limite, e fino al raggiungimento dell'orario normale settimanale, sono retribuite con la maggiorazione prevista per il lavoro straordinario.</text:p>
      <text:p text:style-name="P1009"><text:span text:style-name="T1010">Personale preposto alla direzione tecnica o amministrativa</text:span><text:span text:style-name="T1011"> : i gerenti, i direttori tecnici o amministrativi, i capi ufficio e i capi reparto che partecipano eccezionalmente alla vendita o al lavoro manuale hanno diritto al seguente trattamento per le prestazioni lavorative in orario straordinario notturno o festivo:</text:span></text:p>
      <text:p text:style-name="P1012">- per le ore straordinarie notturne (non comprese in turni regolari di servizio): oltre alla quota oraria della retribuzione di fatto, la maggiorazione del 50% da calcolare sulla quota oraria della normale retribuzione;</text:p>
      <text:p text:style-name="P1013">- per le ore straordinarie festive: oltre alla quota oraria della retribuzione di fatto, la maggiorazione del 30% da calcolare sulla quota oraria della normale retribuzione.</text:p>
      <text:p text:style-name="P1014"><text:bookmark-start text:name="S0002267_0093"/><text:a xlink:href="http://tuttolavoro.ipsoa.it/index.php#S0002267_SOMMARIO" office:target-frame-name="_top" xlink:show="replace"><text:span text:style-name="T1015">Lavoro notturno</text:span></text:a><text:bookmark-end text:name="S0002267_0093"/></text:p>
      <text:p text:style-name="P1016">Si considera notturno il lavoro eseguito dalle ore 22 alle 6.</text:p>
      <text:p text:style-name="P1017">Per le prestazioni di lavoro notturno è stabilita, in aggiunta alla retribuzione di fatto, la maggiorazione percentuale (non cumulabile con quelle per lavoro straordinario) del 15%, da calcolare sulla quota oraria della normale retribuzione.</text:p>
      <text:p text:style-name="P1018">Tale maggiorazione è assorbita, fino a concorrenza, da eventuali trattamenti aziendali in atto aventi la stessa funzione ed è comunque esclusa dalla retribuzione di fatto.</text:p>
      <text:p text:style-name="P1019"><text:bookmark-start text:name="S0002267_0094"/><text:a xlink:href="http://tuttolavoro.ipsoa.it/index.php#S0002267_SOMMARIO" office:target-frame-name="_top" xlink:show="replace"><text:span text:style-name="T1020">Lavoro festivo</text:span></text:a><text:bookmark-end text:name="S0002267_0094"/></text:p>
      <text:p text:style-name="P1021">Le ore di lavoro, a qualsiasi titolo richieste, prestate nei giorni festivi sono compensate come lavoro straordinario festivo.</text:p>
      <text:p text:style-name="P1022">Il personale preposto alla direzione tecnica o amministrativa (i gerenti, i direttori tecnici o amministrativi, i capi ufficio e i capi reparto che partecipano eccezionalmente alla vendita o al lavoro manuale) ha diritto, per le ore prestate di domenica, alla sola maggiorazione del 30% sulla quota oraria della normale retribuzione.</text:p>
      <text:p text:style-name="P1023">Lavoro domenicale</text:p>
      <text:p text:style-name="P1024">Per migliorare il livello di competitività, produttività ed efficienza organizzativa delle aziende, la contrattazione territoriale o aziendale può concordare diverse modalità di attuazione del riposo settimanale per tutto il personale.</text:p>
      <text:p text:style-name="P1025">In attesa della realizzazione di detta contrattazione - ferme restando eventuali intese territoriali o aziendali successive all'entrata in vigore del c.c.n.l. 18 luglio 2008 - trova applicazione la disciplina che segue, che sarà vigente fino al rinnovo del c.c.n.l.</text:p>
      <text:p text:style-name="P1026">Lavoratori con riposo settimanale di domenica</text:p>
      <text:p text:style-name="P1027">Ferma restando l'applicazione delle maggiorazioni e dei trattamenti economici previsti dalla contrattazione integrativa sul lavoro domenicale, le aziende hanno facoltà di organizzare, per ciascun lavoratore a tempo pieno che abbia il riposo settimanale normalmente coincidente con la domenica, lo svolgimento dell'attività lavorativa nella misura complessiva pari alla somma delle domeniche di apertura originariamente previste dal D.Lgs. n. 114/1998 e del 30% delle ulteriori aperture domenicali previste a livello territoriale.</text:p>
      <text:p text:style-name="P1028">Non sono tenuti ad assicurare le prestazioni suddette, salvo ulteriori ipotesi concordate nel 2° livello di contrattazione:</text:p>
      <text:p text:style-name="P1029">- le madri, o i padri affidatari, di bambini di età fino a 3 anni;</text:p>
      <text:p text:style-name="P1030">- i lavoratori che assistono portatori di handicap conviventi o persone non autosufficienti titolari di assegno di accompagnamento conviventi;</text:p>
      <text:p text:style-name="P1031">- Portatori di handicap.</text:p>
      <text:p text:style-name="P1032">Ai lavoratori con tale regime di orario che non beneficiano di trattamenti economici o di maggiorazioni di miglior favore previsti dalla contrattazione integrativa o comunque acquisiti, viene riconosciuta la sola maggiorazione del 30% (omnicomprensiva e non cumulabile) sulla quota oraria della normale retribuzione per ciascuna ora di lavoro prestata di domenica.</text:p>
      <text:p text:style-name="P1033">Lavoratori con riposo settimanale in giorno diverso dalla domenica</text:p>
      <text:p text:style-name="P1034">Fermi restando le maggiorazioni e i trattamenti economici di miglior favore già concordati nell'ambito della contrattazione integrativa, ai lavoratori - anche part-time - che abbiano il riposo settimanale fissato in un giorno diverso dalla domenica, viene riconosciuta, per ciascuna ora di lavoro effettivamente prestata di domenica, la sola maggiorazione del 30% (omnicomprensiva e non cumulabile) sulla quota oraria della normale retribuzione.</text:p>
      <text:p text:style-name="P1035">Le maggiorazioni di cui sopra sono assorbite, fino a concorrenza, da eventuali trattamenti aziendali in atto, nonché da quelli già previsti da accordi vigenti al secondo livello di contrattazione in materia di lavoro domenicale e sono comunque escluse dalla retribuzione di fatto.</text:p>
      <text:p text:style-name="P1036">Fermi restando le maggiorazioni e i trattamenti economici di miglior favore concordati nell'ambito della contrattazione integrativa, per le ore di lavoro straordinario prestate di domenica trovano applicazione le maggiorazioni per lavoro straordinario.</text:p>
      <text:p text:style-name="P1037"><text:bookmark-start text:name="S0002267_0031"/><text:a xlink:href="http://tuttolavoro.ipsoa.it/index.php#S0002267_SOMMARIO" office:target-frame-name="_top" xlink:show="replace"><text:span text:style-name="T1038">Flessibilità</text:span></text:a><text:bookmark-end text:name="S0002267_0031"/></text:p>
      <text:p text:style-name="P1039">E' prevista la possibilità di realizzare diversi regimi di orario rispetto all'articolazione prescelta, con il superamento dell'orario contrattuale fino al limite di 44 ore settimanali, per un massimo di 16 settimane. I limiti indicati possono essere superati con accordi integrativi, fino ad un massimo di 48 ore settimanali per 24 settimane.</text:p>
      <text:p text:style-name="P1040">A fronte della prestazione di ore aggiuntive, l'azienda riconoscerà ai lavoratori interessati, nel corso dell'anno e in periodi di minore intensità lavorativa, una pari entità di ore di riduzione.</text:p>
      <text:p text:style-name="P1041">E' prevista la possibilità di realizzare, previo confronto a livello aziendale, ulteriori regimi di flessibilità rispetto a quello suesposto, nelle seguenti forme:</text:p>
      <text:p text:style-name="P1042">- superamento dell'orario contrattuale da 45 sino al limite di 48 ore settimanali e per un massimo di 16 settimane, con riconoscimento di permessi retribuiti aggiuntivi in misura pari a 45 minuti per ciascuna settimana di superamento;</text:p>
      <text:p text:style-name="P1043">- superamento dell'orario contrattuale sino al limite di 44 ore settimanali e per un massimo di 24 settimane, con riconoscimento di permessi retribuiti aggiuntivi in misura pari a 45 minuti per ciascuna settimana di superamento;</text:p>
      <text:p text:style-name="P1044">- superamento dell'orario contrattuale sino al limite di 48 ore settimanali e per un massimo di 24 settimane, con riconoscimento di permessi retribuiti aggiuntivi in misura pari a 70 minuti per ciascuna settimana di superamento.</text:p>
      <text:p text:style-name="P1045">A fronte della prestazione di ore aggiuntive viene riconosciuta, nel corso dell'anno, una pari entità di riduzione dell'orario di lavoro, da godere per il 50% collettivamente, in base al programma di flessibilità, e per il restante 50% sotto forma di riposi compensativi individuali, in gruppi di 4 o 8 ore, secondo il meccanismo della banca ore.</text:p>
      <text:p text:style-name="P1046">In particolare, il godimento dei riposi compensativi individuali non potrà aver luogo nei mesi di luglio, agosto e dicembre e non potrà interessare contemporaneamente più del 10% dei lavoratori occupati nell'unità produttiva (5% per la giornata di sabato o quella di maggior intensità lavorativa nell'arco della settimana). Nelle unità produttive al di sotto dei 30 dipendenti, i riposi saranno fruiti individualmente e a rotazione tra tutto il personale interessato. Diverse modalità di fruizione potranno essere previste dalla contrattazione di secondo livello. Le eventuali ore di riposo non godute verranno liquidate entro il 31 dicembre dell'anno successivo a quello di maturazione con la maggiorazione prevista per il lavoro straordinario, nel rispetto dei limiti orari per quest'ultimo previsti.</text:p>
      <text:p text:style-name="P1047">I riposi compensativi nonché i permessi retribuiti aggiuntivi concessi a fronte della flessibilità d'orario non possono essere assorbiti da altri trattamenti aziendali in atto in materia di riduzione d'orario, permessi e ferie (fatti salvi eventuali accordi collettivi in essere in materia di flessibilità).</text:p>
      <text:p text:style-name="P1048">In caso di ricorso ai predetti regimi di orario plurisettimanale il lavoro straordinario decorre dalla prima ora successiva all'orario definito per ciascuna settimana.</text:p>
      <text:p text:style-name="P1049"><text:bookmark-start text:name="S0002267_0032"/><text:a xlink:href="http://tuttolavoro.ipsoa.it/index.php#S0002267_SOMMARIO" office:target-frame-name="_top" xlink:show="replace"><text:span text:style-name="T1050">Riposo settimanale</text:span></text:a><text:bookmark-end text:name="S0002267_0032"/></text:p>
      <text:p text:style-name="P1051">Le ore di lavoro prestate nei giorni di riposo settimanale sono retribuite con la sola maggiorazione del 30% da calcolare sulla normale retribuzione, fermo restando il diritto del lavoratore al riposo compensativo nel giorno successivo.</text:p>
      <text:p text:style-name="P1052">Ai dipendenti da gestori di impianti di distribuzione di carburante esclusivamente autostradali che effettuino il riposo settimanale in giornata diversa dalla domenica, per le ore di lavoro ordinario prestato di domenica spetta la sola maggiorazione del 10% da calcolare sulla quota oraria della normale retribuzione. La maggiorazione è assorbita, fino a concorrenza, da eventuali trattamenti aziendali in atto aventi la stessa funzione ed è comunque esclusa dalla retribuzione di fatto.</text:p>
      <text:p text:style-name="P1053"><text:span text:style-name="T1054">Operatori di vendita</text:span><text:span text:style-name="T1055"> : l'operatore di vendita che, per ragioni di dislocazione del lavoro, non possa recarsi in famiglia per oltre un mese, ha diritto ad una licenza corrispondente ai giorni di riposo non goduti, con facoltà di trasferirsi in famiglia a spese dell'azienda.</text:span></text:p>
      <text:p text:style-name="P1056"><text:bookmark-start text:name="S0002267_0033"/><text:a xlink:href="http://tuttolavoro.ipsoa.it/index.php#S0002267_SOMMARIO" office:target-frame-name="_top" xlink:show="replace"><text:span text:style-name="T1057">Festività</text:span></text:a><text:bookmark-end text:name="S0002267_0033"/></text:p>
      <text:p text:style-name="P1058">In aggiunta alle festività previste dalla legge è considerato festivo il giorno della ricorrenza del S. Patrono del luogo dove si svolge il lavoro.</text:p>
      <text:p text:style-name="P1059">In caso di coincidenza di una festività con la domenica al lavoratore viene corrisposta, in aggiunta alla normale retribuzione mensile, un'ulteriore quota giornaliera della retribuzione di fatto.</text:p>
      <text:p text:style-name="P1060"><text:bookmark-start text:name="S0002267_0034"/><text:a xlink:href="http://tuttolavoro.ipsoa.it/index.php#S0002267_SOMMARIO" office:target-frame-name="_top" xlink:show="replace"><text:span text:style-name="T1061">Ex festività</text:span></text:a><text:bookmark-end text:name="S0002267_0034"/></text:p>
      <text:p text:style-name="P1062"><text:span text:style-name="T1063">In sostituzione delle 4 festività abolite per effetto del combinato disposto della </text:span><text:a xlink:href="javascript:moveIntoDoc('&amp;Link=/leggiTLAV/10LX0000108933.html');" office:target-frame-name="_top" xlink:show="replace"><text:span text:style-name="T1064">L. n. 54/1977</text:span></text:a><text:span text:style-name="T1065"> e del </text:span><text:a xlink:href="javascript:moveIntoDoc('&amp;Link=/leggiTLAV/10LX0000108932.html');" office:target-frame-name="_top" xlink:show="replace"><text:span text:style-name="T1066">D.P.R. n. 792/1985</text:span></text:a><text:span text:style-name="T1067"> vengono attribuiti gruppi di 4 o 8 ore di permessi individuali retribuiti.</text:span></text:p>
      <text:p text:style-name="P1068">Tali permessi vengono attribuiti in ragione di 1/12 per ogni mese intero di servizio prestato e, se non goduti entro l'anno di maturazione danno luogo al pagamento di una corrispondente indennità sostitutiva, determinata sulla base della retribuzione in atto al momento della scadenza, oppure possono essere utilizzati entro il 30 giugno dell'anno successivo.</text:p>
      <text:p text:style-name="P1069">Per la giornata del 4 novembre viene erogato il trattamento economico previsto per le festività coincidenti con la domenica.</text:p>
      <text:p text:style-name="P1070"><text:bookmark-start text:name="S0002267_0035"/><text:a xlink:href="http://tuttolavoro.ipsoa.it/index.php#S0002267_SOMMARIO" office:target-frame-name="_top" xlink:show="replace"><text:span text:style-name="T1071">Ferie</text:span></text:a><text:bookmark-end text:name="S0002267_0035"/></text:p>
      <text:p text:style-name="P1072">La durata del periodo annuale di ferie è di 26 giorni lavorativi. Agli effetti delle ferie si computano i giorni dal lunedì al sabato.</text:p>
      <text:p text:style-name="P1073">Nel caso di lavoratore di cittadinanza non italiana che intenda effettuare un rimpatrio non definitivo, è possibile l'accumulo delle ferie nell'arco di un biennio.</text:p>
      <text:p text:style-name="P1074">Nel caso di risoluzione del rapporto al lavoratore spettano tanti dodicesimi del periodo di ferie quanti sono i mesi di servizio prestato (se inferiore all'anno).</text:p>
      <text:p text:style-name="P1075">Il periodo di ferie è di norma, e salvo particolari esigenze aziendali, fissato tra maggio e ottobre, eccettuate le aziende fornitrici di apparecchiature frigorifere e di birra, acque minerali, bevande gassate, gelati e ghiaccio, e quelle di raccolta e salatura di pelli grezze fresche, che possono fissarlo in ogni periodo dell'anno.</text:p>
      <text:p text:style-name="P1076">Le ferie non possono essere frazionate in più di due periodi.</text:p>
      <text:p text:style-name="P1077">Per i lavoratori retribuiti a provvigione la retribuzione per il periodo feriale comprende la media delle provvigioni percepite nello stesso periodo dai colleghi del negozio o reparto; nelle aziende con un solo dipendente in caso di ferie collettive viene considerata la media delle provvigioni percepite negli ultimi 12 mesi (o nel minor periodo di servizio prestato) dal singolo lavoratore. Se il dipendente in ferie è sostituito da un altro lavoratore estraneo al reparto, ha diritto ad una quota di provvigioni pari a quella spettante al sostituto.</text:p>
      <text:p text:style-name="P1078">L'indennità sostitutiva per ogni giornata di ferie non godute è ragguagliata a 1/26 della retribuzione mensile di fatto.</text:p>
      <text:p text:style-name="P1079">Il decorso delle ferie è interrotto in caso di sopravvenuta malattia riconosciuta dalle strutture sanitarie pubbliche competenti per territorio.</text:p>
      <text:p text:style-name="P1080"><text:bookmark-start text:name="S0002267_0009"/><text:a xlink:href="http://tuttolavoro.ipsoa.it/index.php#S0002267_SOMMARIO" office:target-frame-name="_top" xlink:show="replace"><text:span text:style-name="T1081">Luogo della prestazione</text:span></text:a><text:bookmark-end text:name="S0002267_0009"/></text:p>
      <text:p text:style-name="P1082"><text:bookmark-start text:name="S0002267_0036"/><text:a xlink:href="http://tuttolavoro.ipsoa.it/index.php#S0002267_SOMMARIO" office:target-frame-name="_top" xlink:show="replace"><text:span text:style-name="T1083">Trasferta</text:span></text:a><text:bookmark-end text:name="S0002267_0036"/></text:p>
      <text:p text:style-name="P1084">Al lavoratore inviato in trasferta, oltre al rimborso delle spese di viaggio, spetta una diaria non inferiore al doppio della retribuzione giornaliera di fatto. La diaria è ridotta di 1/3 se la trasferta non comporta pernottamento fuori sede; per le missioni di durata superiore a un mese o quando le mansioni del lavoratore comportino viaggi abituali la diaria è ridotta del 10%.</text:p>
      <text:p text:style-name="P1085">In alternativa alla diaria il datore di lavoro può effettuare il rimborso di tutte le spese a piè di lista.</text:p>
      <text:p text:style-name="P1086">Agli addetti al trasporto delle merci a mezzo autocarri e autotreni in servizio extra-urbano è corrisposta, in sostituzione della diaria, un'indennità di trasferta commisurata alle seguenti aliquote della retribuzione giornaliera di fatto:</text:p>
      <table:table table:style-name="Table1087">
        <table:table-columns>
          <table:table-column table:style-name="TableColumn1088"/>
          <table:table-column table:style-name="TableColumn1089"/>
        </table:table-columns>
        <table:table-row table:style-name="TableRow1090">
          <table:table-cell table:style-name="TableCell1091">
            <text:p text:style-name="P1092">Ore di assenza</text:p>
          </table:table-cell>
          <table:table-cell table:style-name="TableCell1093">
            <text:p text:style-name="P1094">%</text:p>
          </table:table-cell>
        </table:table-row>
        <table:table-row table:style-name="TableRow1095">
          <table:table-cell table:style-name="TableCell1096">
            <text:p text:style-name="P1097">da 9 a 11</text:p>
          </table:table-cell>
          <table:table-cell table:style-name="TableCell1098">
            <text:p text:style-name="P1099">50</text:p>
          </table:table-cell>
        </table:table-row>
        <table:table-row table:style-name="TableRow1100">
          <table:table-cell table:style-name="TableCell1101">
            <text:p text:style-name="P1102">da 11 a 16</text:p>
          </table:table-cell>
          <table:table-cell table:style-name="TableCell1103">
            <text:p text:style-name="P1104">80</text:p>
          </table:table-cell>
        </table:table-row>
        <table:table-row table:style-name="TableRow1105">
          <table:table-cell table:style-name="TableCell1106">
            <text:p text:style-name="P1107">da 16 a 24</text:p>
          </table:table-cell>
          <table:table-cell table:style-name="TableCell1108">
            <text:p text:style-name="P1109">120</text:p>
          </table:table-cell>
        </table:table-row>
      </table:table>
      <text:p text:style-name="P1110"><text:line-break/></text:p>
      <text:p text:style-name="P1111">Al personale addetto al trasporto e messa in opera di mobili va corrisposta - relativamente al tempo di viaggio durante il quale il lavoratore non sia alla guida ed in sostituzione della diaria - un'indennità di trasferta forfettariamente determinata nel 70% della quota giornaliera della retribuzione di fatto.</text:p>
      <text:p text:style-name="P1112">Il periodo per il quale avviene la corresponsione di tale indennità non è considerato utile ai fini del calcolo della durata massima dell'orario di lavoro.</text:p>
      <text:p text:style-name="P1113"><text:span text:style-name="T1114">Operatori di vendita</text:span><text:span text:style-name="T1115"> : la diaria fissa ha carattere retributivo per il 50% del suo ammontare.</text:span></text:p>
      <text:p text:style-name="P1116">La diaria non è dovuta per il periodo di permanenza in sede. Peraltro al lavoratore che non sia stato mandato in viaggio per tutto il periodo convenuto deve essere corrisposta un'indennità per i giorni di mancato viaggio pari a 2/5 della diaria.</text:p>
      <text:p text:style-name="P1117">Se il lavoratore non ha la residenza nel luogo in cui ha sede l'azienda ha inoltre diritto al rimborso delle maggiori spese sostenute per la permanenza in sede.</text:p>
      <text:p text:style-name="P1118">Qualora l'azienda non corrisponda la diaria, le spese sostenute e documentate dall'operatore per vitto ed alloggio nell'espletamento della propria attività fuori dall'abituale sede di lavoro, sono rimborsate con un'indennità da concordarsi.</text:p>
      <text:p text:style-name="P1119"><text:bookmark-start text:name="S0002267_0037"/><text:a xlink:href="http://tuttolavoro.ipsoa.it/index.php#S0002267_SOMMARIO" office:target-frame-name="_top" xlink:show="replace"><text:span text:style-name="T1120">Trasferimento</text:span></text:a><text:bookmark-end text:name="S0002267_0037"/></text:p>
      <text:p text:style-name="P1121">Oltre al rimborso delle spese di viaggio per il nucleo familiare e di trasporto delle masserizie, spetta al lavoratore trasferito la diaria prevista per la trasferta ovvero il rimborso a piè di lista per il tempo strettamente necessario al trasloco (fino a 8 giorni dopo l'arrivo del mobilio). La diaria spetta anche per i familiari conviventi a carico (per i figli la diaria è ridotta a 3/5).</text:p>
      <text:p text:style-name="P1122">Il trasferimento dei quadri che determini il cambiamento di residenza deve essere (di norma) comunicato per iscritto agli interessati con un preavviso di 60 giorni ovvero di 80 giorni per coloro che abbiano familiari a carico. Qualora il preavviso non venga rispettato in tutto o in parte, al quadro spetterà per il residuo il trattamento di trasferta nonché un rientro presso la precedente residenza.</text:p>
      <text:p text:style-name="P1123">In tali ipotesi, ai lavoratori di cui sopra deve essere riconosciuto, per un periodo massimo di 9 mesi (12 mesi per i quadri), il rimborso dell'eventuale differenza del canone effettivo di locazione per un alloggio dello stesso tipo di quello occupato nella località di provenienza.</text:p>
      <text:p text:style-name="P1124">E' prevista la possibilità di opposizione al trasferimento, per i quadri che abbiano compiuto i 55 anni, nel caso di gravi e comprovati motivi.</text:p>
      <text:p text:style-name="P1125">Il lavoratore trasferito ha diritto, in caso di successivo licenziamento, al rimborso delle spese per il rientro al luogo di provenienza, purché tale rientro avvenga entro 6 mesi dal licenziamento.</text:p>
      <text:p text:style-name="P1126"><text:span text:style-name="T1127">Operatori di vendita</text:span><text:span text:style-name="T1128"> : il trasferimento deve essere comunicato per iscritto con un preavviso di almeno 30 giorni. Oltre al rimborso per le spese di viaggio, per il nucleo familiare e di trasporto delle masserizie, spetta la diaria per 10 giorni all'operatore di vendita senza carico di famiglia, per 20 giorni - oltre ad un giorno per ogni figlio a carico - all'operatore di vendita con famiglia.</text:span></text:p>
      <text:p text:style-name="P1129"><text:bookmark-start text:name="S0002267_0010"/><text:a xlink:href="http://tuttolavoro.ipsoa.it/index.php#S0002267_SOMMARIO" office:target-frame-name="_top" xlink:show="replace"><text:span text:style-name="T1130">Assenze</text:span></text:a><text:bookmark-end text:name="S0002267_0010"/></text:p>
      <text:p text:style-name="P1131"><text:bookmark-start text:name="S0002267_0038"/><text:a xlink:href="http://tuttolavoro.ipsoa.it/index.php#S0002267_SOMMARIO" office:target-frame-name="_top" xlink:show="replace"><text:span text:style-name="T1132">Malattia</text:span></text:a><text:bookmark-end text:name="S0002267_0038"/></text:p>
      <text:p text:style-name="P1133"><text:bookmark-start text:name="S0002267_0095"/><text:a xlink:href="http://tuttolavoro.ipsoa.it/index.php#S0002267_SOMMARIO" office:target-frame-name="_top" xlink:show="replace"><text:span text:style-name="T1134">Conservazione del posto</text:span></text:a><text:bookmark-end text:name="S0002267_0095"/></text:p>
      <text:p text:style-name="P1135">In caso di malattia i lavoratori non in prova hanno diritto alla conservazione del posto per un periodo di 180 giorni nell'anno solare.</text:p>
      <text:p text:style-name="P1136">Superato il periodo di conservazione del posto il lavoratore ha diritto, su richiesta da avanzare a mezzo raccomandata r.r. entro il 180° giorno, ad un periodo di aspettativa non retribuita e non superiore a 120 giorni, considerato utile ai fini dell'anzianità di servizio in caso di prosecuzione del rapporto. Per i lavoratori affetti da patologie gravi e continuative che comportino terapie salvavita, i primi 60 giorni del periodo di aspettativa saranno indennizzati nella misura del 100%.</text:p>
      <text:p text:style-name="P1137">A fronte del protrarsi dell'assenza a causa di una patologia grave e continuativa che comporti terapie salvavita (periodicamente documentata da specialisti del S.s.n.) il lavoratore può fruire, previa richiesta scritta, di un ulteriore periodo di aspettativa fino a guarigione clinica e comunque di durata non superiore a 12 mesi.</text:p>
      <text:p text:style-name="P1138">Per i lavoratori con contratto a tempo determinato la conservazione opera nei limiti di scadenza del termine.</text:p>
      <text:p text:style-name="P1139">Il periodo di malattia è utile ai fini del computo dell'indennità sostitutiva di preavviso.</text:p>
      <text:p text:style-name="P1140">Malattia tubercolare</text:p>
      <text:p text:style-name="P1141">I lavoratori ricoverati hanno diritto alla conservazione del posto fino a 18 mesi dalla data di sospensione del lavoro. Nel caso di dimissione dalla casa di cura per guarigione entro 14 mesi dalla predetta data, il diritto alla conservazione del posto permane per i 4 mesi successivi.</text:p>
      <text:p text:style-name="P1142">Per le aziende con oltre 15 dipendenti l'obbligo di conservazione del posto permane per i 6 mesi successivi alla dimissione dal luogo di cura per avvenuta stabilizzazione.</text:p>
      <text:p text:style-name="P1143">Il diritto alla conservazione del posto cessa ove sia dichiarata l'inidoneità fisica permanente al posto occupato prima della malattia.</text:p>
      <text:p text:style-name="P1144">Ai fini dell'anzianità di servizio è riconosciuto un periodo massimo di 180 giorni.</text:p>
      <text:p text:style-name="P1145"><text:bookmark-start text:name="S0002267_0096"/><text:a xlink:href="http://tuttolavoro.ipsoa.it/index.php#S0002267_SOMMARIO" office:target-frame-name="_top" xlink:show="replace"><text:span text:style-name="T1146">Trattamento economico</text:span></text:a><text:bookmark-end text:name="S0002267_0096"/></text:p>
      <text:p text:style-name="P1147">I lavoratori hanno diritto, oltre all'indennità giornaliera anticipata dal datore di lavoro per conto dell'INPS, ad un trattamento integrativo a carico dell'azienda fino a concorrenza delle seguenti aliquote della retribuzione netta di fatto (*):</text:p>
      <table:table table:style-name="Table1148">
        <table:table-columns>
          <table:table-column table:style-name="TableColumn1149"/>
          <table:table-column table:style-name="TableColumn1150"/>
        </table:table-columns>
        <table:table-row table:style-name="TableRow1151">
          <table:table-cell table:style-name="TableCell1152">
            <text:p text:style-name="P1153">Durata dell'assenza</text:p>
          </table:table-cell>
          <table:table-cell table:style-name="TableCell1154">
            <text:p text:style-name="P1155">%</text:p>
          </table:table-cell>
        </table:table-row>
        <table:table-row table:style-name="TableRow1156">
          <table:table-cell table:style-name="TableCell1157">
            <text:p text:style-name="P1158">dal 1° al 3° giorno</text:p>
          </table:table-cell>
          <table:table-cell table:style-name="TableCell1159">
            <text:p text:style-name="P1160">100</text:p>
          </table:table-cell>
        </table:table-row>
        <table:table-row table:style-name="TableRow1161">
          <table:table-cell table:style-name="TableCell1162">
            <text:p text:style-name="P1163">dal 4° al 20° giorno</text:p>
          </table:table-cell>
          <table:table-cell table:style-name="TableCell1164">
            <text:p text:style-name="P1165">75</text:p>
          </table:table-cell>
        </table:table-row>
        <table:table-row table:style-name="TableRow1166">
          <table:table-cell table:style-name="TableCell1167">
            <text:p text:style-name="P1168">dal 21° giorno</text:p>
          </table:table-cell>
          <table:table-cell table:style-name="TableCell1169">
            <text:p text:style-name="P1170">100</text:p>
          </table:table-cell>
        </table:table-row>
      </table:table>
      <text:p text:style-name="P1171"><text:line-break/></text:p>
      <text:p text:style-name="P1172">A decorrere dal 1° aprile 2011, nel corso di ciascun anno di calendario (1° gennaio-31 dicembre), la quota di integrazione a carico azienda per i primi 3 giorni di malattia viene corrisposta nella misura del 100% per i primi 2 eventi morbosi, del 66% per il terzo evento e del 50% per il 4° evento, e cessa di essere corrisposta a partire dal 5° evento.</text:p>
      <text:p text:style-name="P1173">Ai fini del computo, la continuazione di malattia e la ricaduta sono considerate unico evento morboso, secondo i criteri amministrativi indicati dall'INPS per l'erogazione dell'indennità a suo carico.</text:p>
      <text:p text:style-name="P1174">La suddetta disposizione non si applica peraltro nelle seguenti ipotesi:</text:p>
      <text:p text:style-name="P1175">- ricovero ospedaliero, day hospital, emodialisi;</text:p>
      <text:p text:style-name="P1176">- malattia certificata con prognosi iniziale non inferiore a 12 giorni;</text:p>
      <text:p text:style-name="P1177">- sclerosi multipla o progressiva e patologie gravi e continuative che comportino terapie salvavita, documentate da specialisti del S.s.n.;</text:p>
      <text:p text:style-name="P1178">- eventi morbosi delle lavoratrici verificatisi durante il periodo di gravidanza.</text:p>
      <text:p text:style-name="P1179">Il trattamento integrativo non è dovuto se l'INPS non corrisponde l'indennità giornaliera, oppure in caso di malattia tubercolare. Se l'INPS eroga l'indennità giornaliera in misura ridotta, il datore di lavoro non è tenuto ad integrare la quota non corrisposta dall'Istituto.</text:p>
      <text:p text:style-name="P1180">In attuazione dell'art. 20 del D.L. n. 112/2008, i datori di lavoro possono corrispondere direttamente, in sostituzione dell'INPS, il trattamento economico di malattia, con conseguente esonero dal versamento del relativo contributo all'INPS.</text:p>
      <text:p text:style-name="P1181">La giustificazione dell'assenza per malattia - fermo l'obbligo dell'immediata notizia dell'assenza al datore di lavoro - può essere fornita dal lavoratore con comunicazione scritta (via fax, raccomandata o mail certificata) del numero di protocollo identificativo del certificato medico inviato per via telematica dal medico all'INPS.</text:p>
      <text:p text:style-name="P1182">----------</text:p>
      <text:p text:style-name="P1183">(*) A tal fine, la quota giornaliera della retribuzione di fatto si ottiene applicando i criteri adottati dall'INPS.</text:p>
      <text:p text:style-name="P1184"><text:span text:style-name="T1185">Operatori di vendita</text:span><text:span text:style-name="T1186"> : il periodo di conservazione del posto ha una durata di 8 mesi per i lavoratori con anzianità di servizio fino a 6 anni e di 12 mesi per quelli con anzianità di servizio superiore.</text:span></text:p>
      <text:p text:style-name="P1187">In caso di malattie diverse, il posto è conservato fino ad un massimo di 8 mesi di assenza complessiva nell'arco dei 12 mesi precedenti per i lavoratori con anzianità di servizio fino a 6 anni ovvero di 12 mesi di assenza complessiva nell'arco dei 18 mesi precedenti per i lavoratori con anzianità di servizio superiore.</text:p>
      <text:p text:style-name="P1188">I lavoratori hanno diritto ad un trattamento economico interamente a carico dell'azienda, fino a concorrenza delle seguenti aliquote della retribuzione di fatto:</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Anni di servizio</text:p>
          </table:table-cell>
          <table:table-cell table:style-name="TableCell1196">
            <text:p text:style-name="P1197">Durata dell'assenza</text:p>
          </table:table-cell>
          <table:table-cell table:style-name="TableCell1198">
            <text:p text:style-name="P1199">%</text:p>
          </table:table-cell>
        </table:table-row>
        <table:table-row table:style-name="TableRow1200">
          <table:table-cell table:style-name="TableCell1201">
            <text:p text:style-name="P1202">Fino al 6°</text:p>
          </table:table-cell>
          <table:table-cell table:style-name="TableCell1203">
            <text:p text:style-name="P1204">primi 5 mesi</text:p>
          </table:table-cell>
          <table:table-cell table:style-name="TableCell1205">
            <text:p text:style-name="P1206">100</text:p>
          </table:table-cell>
        </table:table-row>
        <table:table-row table:style-name="TableRow1207">
          <table:table-cell table:style-name="TableCell1208">
            <text:p text:style-name="P1209"/>
          </table:table-cell>
          <table:table-cell table:style-name="TableCell1210">
            <text:p text:style-name="P1211">3 mesi successivi</text:p>
          </table:table-cell>
          <table:table-cell table:style-name="TableCell1212">
            <text:p text:style-name="P1213">50</text:p>
          </table:table-cell>
        </table:table-row>
        <table:table-row table:style-name="TableRow1214">
          <table:table-cell table:style-name="TableCell1215">
            <text:p text:style-name="P1216">oltre il 6°</text:p>
          </table:table-cell>
          <table:table-cell table:style-name="TableCell1217">
            <text:p text:style-name="P1218">primi 8 mesi</text:p>
          </table:table-cell>
          <table:table-cell table:style-name="TableCell1219">
            <text:p text:style-name="P1220">100</text:p>
          </table:table-cell>
        </table:table-row>
        <table:table-row table:style-name="TableRow1221">
          <table:table-cell table:style-name="TableCell1222">
            <text:p text:style-name="P1223"/>
          </table:table-cell>
          <table:table-cell table:style-name="TableCell1224">
            <text:p text:style-name="P1225">4 mesi successivi</text:p>
          </table:table-cell>
          <table:table-cell table:style-name="TableCell1226">
            <text:p text:style-name="P1227">50</text:p>
          </table:table-cell>
        </table:table-row>
      </table:table>
      <text:p text:style-name="P1228"/>
      <text:p text:style-name="P1229"><text:bookmark-start text:name="S0002267_0039"/><text:a xlink:href="http://tuttolavoro.ipsoa.it/index.php#S0002267_SOMMARIO" office:target-frame-name="_top" xlink:show="replace"><text:span text:style-name="T1230">Infortunio sul lavoro</text:span></text:a><text:bookmark-end text:name="S0002267_0039"/></text:p>
      <text:p text:style-name="P1231"><text:bookmark-start text:name="S0002267_0097"/><text:a xlink:href="http://tuttolavoro.ipsoa.it/index.php#S0002267_SOMMARIO" office:target-frame-name="_top" xlink:show="replace"><text:span text:style-name="T1232">Conservazione del posto</text:span></text:a><text:bookmark-end text:name="S0002267_0097"/></text:p>
      <text:p text:style-name="P1233">La durata massima del periodo di conservazione del posto per i lavoratori non in prova è di 180 giorni nell'anno solare.</text:p>
      <text:p text:style-name="P1234">Superato il periodo di conservazione del posto il lavoratore ha diritto, su richiesta da avanzare a mezzo raccomandata a.r. entro il 180° giorno di assenza, ad un periodo di aspettativa non retribuita per tutta la durata dell'infortunio, fino alla cessazione della corresponsione dell'indennità per inabilità temporanea da parte dell'INAIL.</text:p>
      <text:p text:style-name="P1235">Tale periodo è considerato utile ai fini dell'anzianità di servizio in caso di prosecuzione del rapporto, limitatamente ai primi 120 giorni.</text:p>
      <text:p text:style-name="P1236"><text:bookmark-start text:name="S0002267_0098"/><text:a xlink:href="http://tuttolavoro.ipsoa.it/index.php#S0002267_SOMMARIO" office:target-frame-name="_top" xlink:show="replace"><text:span text:style-name="T1237">Trattamento economico</text:span></text:a><text:bookmark-end text:name="S0002267_0098"/></text:p>
      <text:p text:style-name="P1238">I lavoratori soggetti all'assicurazione obbligatoria hanno diritto, oltre all'indennità erogata dall'INAIL, ad un trattamento integrativo, a carico dell'azienda, fino a concorrenza delle seguenti aliquote della retribuzione netta di fatto (*):</text:p>
      <table:table table:style-name="Table1239">
        <table:table-columns>
          <table:table-column table:style-name="TableColumn1240"/>
          <table:table-column table:style-name="TableColumn1241"/>
        </table:table-columns>
        <table:table-row table:style-name="TableRow1242">
          <table:table-cell table:style-name="TableCell1243">
            <text:p text:style-name="P1244">Durata dell'assenza</text:p>
          </table:table-cell>
          <table:table-cell table:style-name="TableCell1245">
            <text:p text:style-name="P1246">%</text:p>
          </table:table-cell>
        </table:table-row>
        <table:table-row table:style-name="TableRow1247">
          <table:table-cell table:style-name="TableCell1248">
            <text:p text:style-name="P1249">1° giorno</text:p>
          </table:table-cell>
          <table:table-cell table:style-name="TableCell1250">
            <text:p text:style-name="P1251">100</text:p>
          </table:table-cell>
        </table:table-row>
        <table:table-row table:style-name="TableRow1252">
          <table:table-cell table:style-name="TableCell1253">
            <text:p text:style-name="P1254">dal 2° al 4° giorno</text:p>
          </table:table-cell>
          <table:table-cell table:style-name="TableCell1255">
            <text:p text:style-name="P1256">60</text:p>
          </table:table-cell>
        </table:table-row>
        <table:table-row table:style-name="TableRow1257">
          <table:table-cell table:style-name="TableCell1258">
            <text:p text:style-name="P1259">dal 5° al 20° giorno</text:p>
          </table:table-cell>
          <table:table-cell table:style-name="TableCell1260">
            <text:p text:style-name="P1261">90</text:p>
          </table:table-cell>
        </table:table-row>
        <table:table-row table:style-name="TableRow1262">
          <table:table-cell table:style-name="TableCell1263">
            <text:p text:style-name="P1264">dal 21° giorno</text:p>
          </table:table-cell>
          <table:table-cell table:style-name="TableCell1265">
            <text:p text:style-name="P1266">100</text:p>
          </table:table-cell>
        </table:table-row>
      </table:table>
      <text:p text:style-name="P1267"><text:line-break/></text:p>
      <text:p text:style-name="P1268">Il trattamento integrativo non è dovuto se l'INAIL non corrisponde l'indennità giornaliera.</text:p>
      <text:p text:style-name="P1269">----------</text:p>
      <text:p text:style-name="P1270">(*) A tal fine, la quota giornaliera della retribuzione di fatto si ottiene applicando i criteri adottati dall'INAIL.</text:p>
      <text:p text:style-name="P1271"><text:span text:style-name="T1272">Operatori di vendita</text:span><text:span text:style-name="T1273"> : in caso di infortunio sul lavoro (o di malattia professionale) la conservazione del posto spetta per tutto il periodo di erogazione da parte dell'INAIL dell'indennità giornaliera per inabilità temporanea.</text:span></text:p>
      <text:p text:style-name="P1274">I lavoratori soggetti all'assicurazione obbligatoria hanno diritto, oltre all'indennità erogata dall'INAIL, ad un trattamento integrativo, a carico dell'azienda, fino a concorrenza delle seguenti aliquote della retribuzione di fatto:</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Anni di servizio</text:p>
          </table:table-cell>
          <table:table-cell table:style-name="TableCell1282">
            <text:p text:style-name="P1283">Durata dell'assenza</text:p>
          </table:table-cell>
          <table:table-cell table:style-name="TableCell1284">
            <text:p text:style-name="P1285">%</text:p>
          </table:table-cell>
        </table:table-row>
        <table:table-row table:style-name="TableRow1286">
          <table:table-cell table:style-name="TableCell1287">
            <text:p text:style-name="P1288">Fino al 6°</text:p>
          </table:table-cell>
          <table:table-cell table:style-name="TableCell1289">
            <text:p text:style-name="P1290">primi 5 mesi</text:p>
          </table:table-cell>
          <table:table-cell table:style-name="TableCell1291">
            <text:p text:style-name="P1292">100</text:p>
          </table:table-cell>
        </table:table-row>
        <table:table-row table:style-name="TableRow1293">
          <table:table-cell table:style-name="TableCell1294">
            <text:p text:style-name="P1295"/>
          </table:table-cell>
          <table:table-cell table:style-name="TableCell1296">
            <text:p text:style-name="P1297">3 mesi successivi</text:p>
          </table:table-cell>
          <table:table-cell table:style-name="TableCell1298">
            <text:p text:style-name="P1299">50</text:p>
          </table:table-cell>
        </table:table-row>
        <table:table-row table:style-name="TableRow1300">
          <table:table-cell table:style-name="TableCell1301">
            <text:p text:style-name="P1302">oltre il 6°</text:p>
          </table:table-cell>
          <table:table-cell table:style-name="TableCell1303">
            <text:p text:style-name="P1304">primi 8 mesi</text:p>
          </table:table-cell>
          <table:table-cell table:style-name="TableCell1305">
            <text:p text:style-name="P1306">100</text:p>
          </table:table-cell>
        </table:table-row>
        <table:table-row table:style-name="TableRow1307">
          <table:table-cell table:style-name="TableCell1308">
            <text:p text:style-name="P1309"/>
          </table:table-cell>
          <table:table-cell table:style-name="TableCell1310">
            <text:p text:style-name="P1311">4 mesi successivi</text:p>
          </table:table-cell>
          <table:table-cell table:style-name="TableCell1312">
            <text:p text:style-name="P1313">50</text:p>
          </table:table-cell>
        </table:table-row>
      </table:table>
      <text:p text:style-name="P1314"><text:line-break/></text:p>
      <text:p text:style-name="P1315">In caso di infortunio sul lavoro il lavoratore ha inoltre diritto alla corresponsione aggiuntiva (da attuare attraverso polizze assicurative o forme equivalenti) dei seguenti importi:</text:p>
      <text:p text:style-name="P1316">- € 22.000,00 (€ 27.500,00 dal 1° giugno 2011) in caso di morte;</text:p>
      <text:p text:style-name="P1317">- € 30.000,00 (€ 37.500,00 dal 1° giugno 2011) in caso di invalidità permanente totale.</text:p>
      <text:p text:style-name="P1318"><text:bookmark-start text:name="S0002267_0040"/><text:a xlink:href="http://tuttolavoro.ipsoa.it/index.php#S0002267_SOMMARIO" office:target-frame-name="_top" xlink:show="replace"><text:span text:style-name="T1319">Maternità</text:span></text:a><text:bookmark-end text:name="S0002267_0040"/></text:p>
      <text:p text:style-name="P1320">Durante i primi 5 mesi di assenza le lavoratrici hanno diritto, oltre all'indennità giornaliera anticipata dal datore di lavoro per conto dell'INPS, ad un trattamento integrativo a carico dell'azienda fino a raggiungere il 100% della retribuzione mensile netta.</text:p>
      <text:p text:style-name="P1321">E' altresì posta a carico del datore di lavoro l'integrazione fino a concorrenza del 100% della tredicesima e quattordicesima mensilità, limitatamente al rateo relativo al periodo di assenza obbligatoria.</text:p>
      <text:p text:style-name="P1322">Il periodo di congedo parentale è computato nell'anzianità di servizio, esclusi gli effetti relativi alle ferie e alle mensilità supplementari.</text:p>
      <text:p text:style-name="P1323"><text:bookmark-start text:name="S0002267_0041"/><text:a xlink:href="http://tuttolavoro.ipsoa.it/index.php#S0002267_SOMMARIO" office:target-frame-name="_top" xlink:show="replace"><text:span text:style-name="T1324">Congedo matrimoniale</text:span></text:a><text:bookmark-end text:name="S0002267_0041"/></text:p>
      <text:p text:style-name="P1325">Il lavoratore non in prova ha diritto ad un periodo di congedo matrimoniale della durata di 15 giorni di calendario, con decorrenza della retribuzione di fatto.</text:p>
      <text:p text:style-name="P1326"><text:bookmark-start text:name="S0002267_0042"/><text:a xlink:href="http://tuttolavoro.ipsoa.it/index.php#S0002267_SOMMARIO" office:target-frame-name="_top" xlink:show="replace"><text:span text:style-name="T1327">Diritto allo studio</text:span></text:a><text:bookmark-end text:name="S0002267_0042"/></text:p>
      <text:p text:style-name="P1328"><text:bookmark-start text:name="S0002267_0099"/><text:a xlink:href="http://tuttolavoro.ipsoa.it/index.php#S0002267_SOMMARIO" office:target-frame-name="_top" xlink:show="replace"><text:span text:style-name="T1329">Partecipazione a corsi</text:span></text:a><text:bookmark-end text:name="S0002267_0099"/></text:p>
      <text:p text:style-name="P1330">I lavoratori non in prova che frequentano corsi di studio presso istituti pubblici o legalmente riconosciuti - ivi compresi quelli per il conseguimento del diploma di scuola secondaria superiore, del diploma universitario o di laurea, ovvero di master universitari promossi da università pubbliche o private legalmente riconosciute - possono usufruire di permessi retribuiti per un massimo di 150 ore "pro capite" per triennio, utilizzabili anche in un solo anno, purché le ore di frequenza siano in rapporto di almeno 2:1 con quelle richieste come permesso.</text:p>
      <text:p text:style-name="P1331">I permessi di cui sopra possono essere utilizzati dai lavoratori extracomunitari per la partecipazione a corsi di scolarizzazione organizzati da istituti o enti pubblici.</text:p>
      <text:p text:style-name="P1332">Le assenze contemporanee per la partecipazione ai corsi non possono superare il 2% della forza occupata (nelle aziende che occupano da 30 a 49 dipendenti il diritto ai permessi è riconosciuto ad un lavoratore nel corso dell'anno).</text:p>
      <text:p text:style-name="P1333"><text:bookmark-start text:name="S0002267_0100"/><text:a xlink:href="http://tuttolavoro.ipsoa.it/index.php#S0002267_SOMMARIO" office:target-frame-name="_top" xlink:show="replace"><text:span text:style-name="T1334">Congedi per la formazione</text:span></text:a><text:bookmark-end text:name="S0002267_0100"/></text:p>
      <text:p text:style-name="P1335"><text:span text:style-name="T1336">Ai lavoratori con almeno 4 anni di anzianità di servizio presso la stessa azienda spetta,</text:span><text:span text:style-name="T1337"> </text:span><text:span text:style-name="T1338">compatibilmente con lo svolgimento della normale attività dell'impresa, un congedo non retribuito per la formazione finalizzato al completamento della scuola dell'obbligo, al conseguimento del titolo di studio di secondo grado, del diploma universitario o di laurea, alla partecipazione ad attività formative diverse da quelle poste in essere o finanziate dal datore di lavoro, per un periodo non superiore ad 11 mesi, continuativo o frazionato, nell'arco dell'intera vita lavorativa.</text:span></text:p>
      <text:p text:style-name="P1339">Tale periodo non è computabile nell'anzianità di servizio e non è cumulabile con le ferie, con la malattia e con altri congedi.</text:p>
      <text:p text:style-name="P1340">I lavoratori che possono assentarsi contemporaneamente dall'azienda non potranno superare l'1% della forza lavoro occupata, con arrotondamento all'unità superiore delle frazioni pari o superiori allo 0,5. Nelle aziende che occupano da 30 a 99 dipendenti potrà assentarsi un solo lavoratore. Le richieste, che sono accolte in funzione della fungibilità dei lavoratori interessati ed in base al criterio della priorità cronologica, possono essere presentate con un preavviso di almeno:</text:p>
      <text:p text:style-name="P1341">- 30 giorni, per i congedi di durata fino a 5 giorni;</text:p>
      <text:p text:style-name="P1342">- 60 giorni, per i congedi di durata superiore.</text:p>
      <text:p text:style-name="P1343"><text:bookmark-start text:name="S0002267_0101"/><text:a xlink:href="http://tuttolavoro.ipsoa.it/index.php#S0002267_SOMMARIO" office:target-frame-name="_top" xlink:show="replace"><text:span text:style-name="T1344">Lavoratori studenti</text:span></text:a><text:bookmark-end text:name="S0002267_0101"/></text:p>
      <text:p text:style-name="P1345">I lavoratori iscritti a corsi regolari di studio in scuole statali, parificate o legalmente riconosciute hanno diritto a permessi retribuiti per tutti i giorni di esame e ad ulteriori 5 giorni di permesso retribuito (40 ore) all'anno per la preparazione agli esami.</text:p>
      <text:p text:style-name="P1346"><text:bookmark-start text:name="S0002267_0043"/><text:a xlink:href="http://tuttolavoro.ipsoa.it/index.php#S0002267_SOMMARIO" office:target-frame-name="_top" xlink:show="replace"><text:span text:style-name="T1347">Permessi</text:span></text:a><text:bookmark-end text:name="S0002267_0043"/></text:p>
      <text:p text:style-name="P1348">I lavoratori hanno diritto a tre giorni complessivi di permesso retribuito all'anno in caso di decesso o di documentata grave infermità del coniuge, anche legalmente separato, o del convivente purché la stabile convivenza con il lavoratore o la lavoratrice risulti da certificazione anagrafica o di un parente entro il 2° anche non convivente, o di un soggetto componente la famiglia anagrafica del lavoratore.</text:p>
      <text:p text:style-name="P1349">Per fruire del permesso il lavoratore è tenuto a preavvertire il datore di lavoro dell'evento che dà titolo al permesso medesimo e i giorni nei quali sarà utilizzato.</text:p>
      <text:p text:style-name="P1350">Nel caso di richiesta del permesso per grave infermità dei soggetti indicati, il lavoratore deve presentare, entro il termine massimo di dieci giorni dalla ripresa dell'attività lavorativa, idonea documentazione del medico specialista del Servizio sanitario nazionale o con esso convenzionato o del medico di medicina generale o del pediatra di libera scelta o della struttura sanitaria nel caso di ricovero o intervento chirurgico. In mancanza della documentazione i giorni di permesso saranno detratti dalle ferie o dal monte ore dei permessi retribuiti.</text:p>
      <text:p text:style-name="P1351">I giorni di permesso possono essere utilizzati dal lavoratore entro sette giorni dal decesso o dall'accertamento dell'insorgenza della grave infermità o della necessità di provvedere a conseguenti specifici interventi terapeutici.</text:p>
      <text:p text:style-name="P1352">Nei giorni di permesso non sono considerati i giorni festivi e quelli non lavorativi.</text:p>
      <text:p text:style-name="P1353">Nel caso di documentata grave infermità dei soggetti indicati, il lavoratore ed il datore di lavoro possono concordare, in alternativa all'utilizzo dei giorni di permesso, diverse modalità di espletamento dell'attività lavorativa comportanti una riduzione dell'orario di lavoro complessivamente non inferiore ai giorni di permesso che vengono sostituiti.</text:p>
      <text:p text:style-name="P1354">L'accordo è stipulato in forma scritta, ed in esso sono indicati i giorni di permesso che sono sostituiti dalle diverse modalità concordate e la cadenza temporale di produzione da parte del lavoratore della idonea certificazione atta a documentare la permanenza della grave infermità. Dal momento in cui venga accertato il venire meno della grave infermità il lavoratore è tenuto a riprendere l'attività lavorativa secondo le modalità ordinarie. Il corrispondente periodo di permesso non goduto può essere utilizzato per altri eventi che dovessero verificarsi nel corso dell'anno alle condizioni previste dalle presenti disposizioni.</text:p>
      <text:p text:style-name="P1355">La riduzione dell'orario di lavoro conseguente alle diverse modalità concordate deve avere inizio entro 7 giorni dall'accertamento dell'insorgenza della grave infermità o della necessità di provvedere agli interventi terapeutici.</text:p>
      <text:p text:style-name="P1356">I permessi di cui sopra sono cumulabili con quelli previsti per l'assistenza delle persone handicappate.</text:p>
      <text:p text:style-name="P1357"><text:bookmark-start text:name="S0002267_0044"/><text:a xlink:href="http://tuttolavoro.ipsoa.it/index.php#S0002267_SOMMARIO" office:target-frame-name="_top" xlink:show="replace"><text:span text:style-name="T1358">Aspettative</text:span></text:a><text:bookmark-end text:name="S0002267_0044"/></text:p>
      <text:p text:style-name="P1359"><text:span text:style-name="T1360">Ai sensi della </text:span><text:a xlink:href="javascript:moveIntoDoc('&amp;Link=/leggiTLAV/10LX0000140479.html');" office:target-frame-name="_top" xlink:show="replace"><text:span text:style-name="T1361">legge n. 53/2000</text:span></text:a><text:span text:style-name="T1362">, il lavoratore, anche apprendista, ha diritto ad un periodo di congedo per i gravi motivi familiari relativi alla situazione personale, della propria famiglia anagrafica e dei soggetti di cui all'</text:span><text:a xlink:href="javascript:moveIntoDoc('doc.jsp?VdkVgwKey=Documentazione/01000/L90902.html'%20+%20escape('#') + '01000L90902Art433');" office:target-frame-name="_top" xlink:show="replace"><text:span text:style-name="T1363">art. 433 cod. civ.</text:span></text:a><text:span text:style-name="T1364"> anche se non conviventi, nonchè dei portatori di handicap, parenti o affini entro il terzo grado, anche se non conviventi.</text:span></text:p>
      <text:p text:style-name="P1365">Tale congedo, utilizzabile in modo continuativo o frazionato, non potrà essere superiore a due anni nell'arco dell'intera vita lavorativa. Durante tale periodo il dipendente conserva il posto di lavoro, non ha diritto alla retribuzione e non può svolgere alcun tipo di attività lavorativa. Il congedo non è computato nell'anzianità di servizio.</text:p>
      <text:p text:style-name="P1366">Il lavoratore dovrà presentare richiesta scritta specificando i motivi e la durata del periodo di congedo precisando, di norma, la durata minima dello stesso e documentare il legame di parentela, affinità o di famiglia anagrafica con i soggetti sopra indicati.</text:p>
      <text:p text:style-name="P1367">Il datore di lavoro è tenuto, entro 10 giorni dalla richiesta del congedo, ad esprimersi sulla stessa e a comunicare l'esito al dipendente. Casi d'urgenza saranno esaminati entro 3 giorni lavorativi.</text:p>
      <text:p text:style-name="P1368">L'eventuale diniego, il differimento o la concessione parziale del congedo, devono essere motivati in relazione alle condizioni previste per la richiesta del congedo e/o alle ragioni organizzative e produttive che non consentono la sostituzione del dipendente. Su richiesta del dipendente la domanda deve essere riesaminata nei successivi 10 giorni.</text:p>
      <text:p text:style-name="P1369">Nel caso di rapporti a tempo determinato la richiesta di congedo può essere in ogni caso negata per incompatibilità con la durata del rapporto in relazione al periodo di congedo richiesto, intendendosi per tale il periodo di aspettativa superiore ad un quarto della durata del contratto, frazionabile al massimo in due periodi. Potrà essere negato inoltre quando il rapporto sia stato instaurato in ragione della sostituzione di altro dipendente in congedo per gli stessi motivi.</text:p>
      <text:p text:style-name="P1370"><text:span text:style-name="T1371">Il congedo può essere altresì richiesto per il decesso di uno dei soggetti di cui all'</text:span><text:a xlink:href="javascript:moveIntoDoc('&amp;Link=/leggiTLAV/10LX0000140479.html'%20+%20escape('#') + '10LX0000140479ART4');" office:target-frame-name="_top" xlink:show="replace"><text:span text:style-name="T1372">art. 4, 1° comma della legge 8 marzo 2000, n. 53</text:span></text:a><text:span text:style-name="T1373">, per il quale il richiedente non abbia la possibilità di utilizzare permessi retribuiti a qualsiasi titolo spettanti nello stesso anno ai sensi di legge o di contratto.</text:span></text:p>
      <text:p text:style-name="P1374">Nel caso in cui la richiesta del congedo per questo motivo sia riferita a periodi non superiori a tre giorni, il datore di lavoro è tenuto ad esprimersi entro 24 ore dalla stessa e a motivare l'eventuale diniego sulla base di eccezionali ragioni organizzative, nonché ad assicurare che il congedo venga fruito comunque entro i successivi sette giorni.</text:p>
      <text:p text:style-name="P1375">Il lavoratore, una volta superata la durata minima del congedo specificata nella richiesta, ha diritto a rientrare nel posto di lavoro anche prima del termine del periodo di congedo, previo preavviso non inferiore a sette giorni.</text:p>
      <text:p text:style-name="P1376">E' possibile richiedere un'aspettativa non retribuita di 30 giorni (frazionabile in due parti) in caso di adozione internazionale.</text:p>
      <text:p text:style-name="P1377"><text:span text:style-name="T1378">Operatori di vendita: </text:span><text:span text:style-name="T1379">l'operatore al quale sia stata sospesa la patente per infrazioni commesse durante lo svolgimento dell'attività, può chiedere, per un massimo di 6 mesi, un periodo di aspettativa non retribuita né computabile ad alcun effetto, legale o contrattuale, sempreché gli sia stato richiesto espressamente l'uso dell'automezzo per lo svolgimento delle proprie mansioni.</text:span></text:p>
      <text:p text:style-name="P1380"><text:bookmark-start text:name="S0002267_0011"/><text:a xlink:href="http://tuttolavoro.ipsoa.it/index.php#S0002267_SOMMARIO" office:target-frame-name="_top" xlink:show="replace"><text:span text:style-name="T1381">Sanzioni disciplinari</text:span></text:a><text:bookmark-end text:name="S0002267_0011"/></text:p>
      <text:p text:style-name="P1382"><text:bookmark-start text:name="S0002267_0045"/><text:a xlink:href="http://tuttolavoro.ipsoa.it/index.php#S0002267_SOMMARIO" office:target-frame-name="_top" xlink:show="replace"><text:span text:style-name="T1383">Tipologia delle sanzioni</text:span></text:a><text:bookmark-end text:name="S0002267_0045"/></text:p>
      <text:p text:style-name="P1384">Le mancanze del lavoratore possono essere punite, a seconda della loro gravità, con:</text:p>
      <text:p text:style-name="P1385">a) biasimo verbale;</text:p>
      <text:p text:style-name="P1386">b) biasimo scritto;</text:p>
      <text:p text:style-name="P1387">c) multa non superiore all'importo di quattro ore (mezza giornata per gli operatori di vendita) di normale retribuzione;</text:p>
      <text:p text:style-name="P1388">d) sospensione dal lavoro e dal trattamento economico per un periodo non superiore a 10 giorni;</text:p>
      <text:p text:style-name="P1389">e) licenziamento senza preavviso.</text:p>
      <text:p text:style-name="P1390">L'adozione del provvedimento disciplinare deve essere comunicata al lavoratore con raccomandata con avviso di ricevimento o altro mezzo idoneo a certificarne la data.</text:p>
      <text:p text:style-name="P1391">L'importo delle multe viene destinato al Fondo pensioni lavoratori dipendenti.</text:p>
      <text:p text:style-name="P1392"><text:bookmark-start text:name="S0002267_0046"/><text:a xlink:href="http://tuttolavoro.ipsoa.it/index.php#S0002267_SOMMARIO" office:target-frame-name="_top" xlink:show="replace"><text:span text:style-name="T1393">Comportamenti sanzionabili</text:span></text:a><text:bookmark-end text:name="S0002267_0046"/></text:p>
      <text:p text:style-name="P1394">Il biasimo verbale viene inflitto per le mancanze lievi, quello scritto nei casi di recidiva in mancanza già punite con il biasimo verbale.</text:p>
      <text:p text:style-name="P1395">Le multe sono applicate al lavoratore che:</text:p>
      <text:p text:style-name="P1396">- ritardi l'inizio del lavoro senza giustificazione;</text:p>
      <text:p text:style-name="P1397">- esegua con negligenza il lavoro affidatogli;</text:p>
      <text:p text:style-name="P1398">- si assenti dal lavoro fino a tre giorni nell'anno solare senza comprovata giustificazione;</text:p>
      <text:p text:style-name="P1399">- non comunichi immediatamente all'azienda ogni mutamento della propria dimora, sia durante il servizio che durante i congedi.</text:p>
      <text:p text:style-name="P1400">La sospensione si applica al lavoratore che:</text:p>
      <text:p text:style-name="P1401">- arrechi danno alle cose ricevute in dotazione ed uso, con dimostrata responsabilità;</text:p>
      <text:p text:style-name="P1402">- si presenti in servizio in stato di manifesta ubriachezza;</text:p>
      <text:p text:style-name="P1403">- sia recidivo, per più di tre volte nell'anno solare, in qualunque delle mancanze punite con la multa, salvo il caso dell'assenza ingiustificata.</text:p>
      <text:p text:style-name="P1404"><text:bookmark-start text:name="S0002267_0047"/><text:a xlink:href="http://tuttolavoro.ipsoa.it/index.php#S0002267_SOMMARIO" office:target-frame-name="_top" xlink:show="replace"><text:span text:style-name="T1405">Licenziamento disciplinare</text:span></text:a><text:bookmark-end text:name="S0002267_0047"/></text:p>
      <text:p text:style-name="P1406">Il licenziamento senza preavviso può essere irrogato nei seguenti casi:</text:p>
      <text:p text:style-name="P1407">- assenza ingiustificata per più di tre giorni nell'anno solare;</text:p>
      <text:p text:style-name="P1408">- recidiva nei ritardi ingiustificati per più di cinque volte nell'anno solare, dopo formale diffida per iscritto;</text:p>
      <text:p text:style-name="P1409">- grave violazione dell'obbligo di osservare scrupolosamente i doveri e il segreto di ufficio, di usare modi cortesi col pubblico e di tenere una condotta conforme ai civici doveri, nonché dell'obbligo di conservare diligentemente le merci e i materiali e di cooperare alla prosperità dell'impresa;</text:p>
      <text:p text:style-name="P1410">- infrazione alle norme di legge in tema di sicurezza per la lavorazione, deposito, vendita e trasporto;</text:p>
      <text:p text:style-name="P1411">- abuso di fiducia, concorrenza e violazione del segreto d'ufficio;</text:p>
      <text:p text:style-name="P1412">- esecuzione, in concorrenza con l'attività dell'azienda, di lavoro per conto proprio o di terzi, fuori dell'orario di lavoro;</text:p>
      <text:p text:style-name="P1413">- recidiva, per più di tre volte nell'anno solare, in qualunque delle mancanze che prevedono la sospensione, fatto salvo quanto previsto per la recidiva nei ritardi.</text:p>
      <text:p text:style-name="P1414"><text:span text:style-name="T1415">Operatori di vendita:</text:span><text:span text:style-name="T1416"> nel caso di assenza non giustificata fino a 3 giorni, sarà applicata una multa non eccedente il 10% della retribuzione giornaliera di fatto. Nel caso di assenza oltre 3 giorni o di recidiva oltre la terza volta nell'anno solare, è previsto il licenziamento senza preavviso.</text:span></text:p>
      <text:p text:style-name="P1417"><text:bookmark-start text:name="S0002267_0012"/><text:a xlink:href="http://tuttolavoro.ipsoa.it/index.php#S0002267_SOMMARIO" office:target-frame-name="_top" xlink:show="replace"><text:span text:style-name="T1418">Estinzione del rapporto</text:span></text:a><text:bookmark-end text:name="S0002267_0012"/></text:p>
      <text:p text:style-name="P1419"><text:bookmark-start text:name="S0002267_0048"/><text:a xlink:href="http://tuttolavoro.ipsoa.it/index.php#S0002267_SOMMARIO" office:target-frame-name="_top" xlink:show="replace"><text:span text:style-name="T1420">Preavviso</text:span></text:a><text:bookmark-end text:name="S0002267_0048"/></text:p>
      <text:p text:style-name="P1421"><text:bookmark-start text:name="S0002267_0102"/><text:a xlink:href="http://tuttolavoro.ipsoa.it/index.php#S0002267_SOMMARIO" office:target-frame-name="_top" xlink:show="replace"><text:span text:style-name="T1422">Formalità</text:span></text:a><text:bookmark-end text:name="S0002267_0102"/></text:p>
      <text:p text:style-name="P1423">Il recesso dal contratto a tempo indeterminato deve essere comunicato per iscritto a mezzo di lettera raccomandata con ricevuta di ritorno o altro mezzo idoneo a certificare la data di ricevimento (*).</text:p>
      <text:p text:style-name="P1424">Il licenziamento seguito entro un mese da nuova assunzione presso la stessa azienda si presume simulato (salvo prova contraria) ed è improduttivo di effetti.</text:p>
      <text:p text:style-name="P1425"><text:bookmark-start text:name="S0002267_0103"/><text:a xlink:href="http://tuttolavoro.ipsoa.it/index.php#S0002267_SOMMARIO" office:target-frame-name="_top" xlink:show="replace"><text:span text:style-name="T1426">Periodo</text:span></text:a><text:bookmark-end text:name="S0002267_0103"/></text:p>
      <text:p text:style-name="P1427">Il preavviso decorre dal 1° o dal 16° giorno (dalla fine o dalla metà di ciascun mese, per gli operatori di vendita) di ciascun mese ed ha la seguente durata, espressa in giorni di calendario:</text:p>
      <text:p text:style-name="P1428">Dimissioni</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able:number-columns-spanned="3">
            <text:p text:style-name="P1438">Giorni</text:p>
          </table:table-cell>
          <table:covered-table-cell/>
          <table:covered-table-cell/>
        </table:table-row>
        <table:table-row table:style-name="TableRow1439">
          <table:table-cell table:style-name="TableCell1440">
            <text:p text:style-name="P1441">Livelli</text:p>
          </table:table-cell>
          <table:table-cell table:style-name="TableCell1442">
            <text:p text:style-name="P1443">Fino a 5 anni di servizio</text:p>
          </table:table-cell>
          <table:table-cell table:style-name="TableCell1444">
            <text:p text:style-name="P1445">Dal 6° al 10° anno di servizio</text:p>
          </table:table-cell>
          <table:table-cell table:style-name="TableCell1446">
            <text:p text:style-name="P1447">Oltre il 10° anno di servizio</text:p>
          </table:table-cell>
        </table:table-row>
        <table:table-row table:style-name="TableRow1448">
          <table:table-cell table:style-name="TableCell1449">
            <text:p text:style-name="P1450">1Q e 1°</text:p>
          </table:table-cell>
          <table:table-cell table:style-name="TableCell1451">
            <text:p text:style-name="P1452">45</text:p>
          </table:table-cell>
          <table:table-cell table:style-name="TableCell1453">
            <text:p text:style-name="P1454">60</text:p>
          </table:table-cell>
          <table:table-cell table:style-name="TableCell1455">
            <text:p text:style-name="P1456">90</text:p>
          </table:table-cell>
        </table:table-row>
        <table:table-row table:style-name="TableRow1457">
          <table:table-cell table:style-name="TableCell1458">
            <text:p text:style-name="P1459">2° e 3°</text:p>
          </table:table-cell>
          <table:table-cell table:style-name="TableCell1460">
            <text:p text:style-name="P1461">20</text:p>
          </table:table-cell>
          <table:table-cell table:style-name="TableCell1462">
            <text:p text:style-name="P1463">30</text:p>
          </table:table-cell>
          <table:table-cell table:style-name="TableCell1464">
            <text:p text:style-name="P1465">45</text:p>
          </table:table-cell>
        </table:table-row>
        <table:table-row table:style-name="TableRow1466">
          <table:table-cell table:style-name="TableCell1467">
            <text:p text:style-name="P1468">4° e 5°</text:p>
          </table:table-cell>
          <table:table-cell table:style-name="TableCell1469">
            <text:p text:style-name="P1470">15</text:p>
          </table:table-cell>
          <table:table-cell table:style-name="TableCell1471">
            <text:p text:style-name="P1472">20</text:p>
          </table:table-cell>
          <table:table-cell table:style-name="TableCell1473">
            <text:p text:style-name="P1474">30</text:p>
          </table:table-cell>
        </table:table-row>
        <table:table-row table:style-name="TableRow1475">
          <table:table-cell table:style-name="TableCell1476">
            <text:p text:style-name="P1477">6° e 7°</text:p>
          </table:table-cell>
          <table:table-cell table:style-name="TableCell1478">
            <text:p text:style-name="P1479">10</text:p>
          </table:table-cell>
          <table:table-cell table:style-name="TableCell1480">
            <text:p text:style-name="P1481">15</text:p>
          </table:table-cell>
          <table:table-cell table:style-name="TableCell1482">
            <text:p text:style-name="P1483">15</text:p>
          </table:table-cell>
        </table:table-row>
        <table:table-row table:style-name="TableRow1484">
          <table:table-cell table:style-name="TableCell1485">
            <text:p text:style-name="P1486">Op. vendita</text:p>
          </table:table-cell>
          <table:table-cell table:style-name="TableCell1487">
            <text:p text:style-name="P1488">30</text:p>
          </table:table-cell>
          <table:table-cell table:style-name="TableCell1489">
            <text:p text:style-name="P1490">45</text:p>
          </table:table-cell>
          <table:table-cell table:style-name="TableCell1491">
            <text:p text:style-name="P1492">60</text:p>
          </table:table-cell>
        </table:table-row>
      </table:table>
      <text:p text:style-name="P1493">Licenziamento</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able:number-columns-spanned="3">
            <text:p text:style-name="P1503">Giorni</text:p>
          </table:table-cell>
          <table:covered-table-cell/>
          <table:covered-table-cell/>
        </table:table-row>
        <table:table-row table:style-name="TableRow1504">
          <table:table-cell table:style-name="TableCell1505">
            <text:p text:style-name="P1506">Livelli</text:p>
          </table:table-cell>
          <table:table-cell table:style-name="TableCell1507">
            <text:p text:style-name="P1508">Fino a 5 anni di servizio</text:p>
          </table:table-cell>
          <table:table-cell table:style-name="TableCell1509">
            <text:p text:style-name="P1510">Dal 6° al 10° anno di servizio</text:p>
          </table:table-cell>
          <table:table-cell table:style-name="TableCell1511">
            <text:p text:style-name="P1512">Oltre il 10° anno di servizio</text:p>
          </table:table-cell>
        </table:table-row>
        <table:table-row table:style-name="TableRow1513">
          <table:table-cell table:style-name="TableCell1514">
            <text:p text:style-name="P1515">1Q e 1°</text:p>
          </table:table-cell>
          <table:table-cell table:style-name="TableCell1516">
            <text:p text:style-name="P1517">60</text:p>
          </table:table-cell>
          <table:table-cell table:style-name="TableCell1518">
            <text:p text:style-name="P1519">90</text:p>
          </table:table-cell>
          <table:table-cell table:style-name="TableCell1520">
            <text:p text:style-name="P1521">120</text:p>
          </table:table-cell>
        </table:table-row>
        <table:table-row table:style-name="TableRow1522">
          <table:table-cell table:style-name="TableCell1523">
            <text:p text:style-name="P1524">2° e 3°</text:p>
          </table:table-cell>
          <table:table-cell table:style-name="TableCell1525">
            <text:p text:style-name="P1526">30</text:p>
          </table:table-cell>
          <table:table-cell table:style-name="TableCell1527">
            <text:p text:style-name="P1528">45</text:p>
          </table:table-cell>
          <table:table-cell table:style-name="TableCell1529">
            <text:p text:style-name="P1530">60</text:p>
          </table:table-cell>
        </table:table-row>
        <table:table-row table:style-name="TableRow1531">
          <table:table-cell table:style-name="TableCell1532">
            <text:p text:style-name="P1533">4° e 5°</text:p>
          </table:table-cell>
          <table:table-cell table:style-name="TableCell1534">
            <text:p text:style-name="P1535">20</text:p>
          </table:table-cell>
          <table:table-cell table:style-name="TableCell1536">
            <text:p text:style-name="P1537">30</text:p>
          </table:table-cell>
          <table:table-cell table:style-name="TableCell1538">
            <text:p text:style-name="P1539">45</text:p>
          </table:table-cell>
        </table:table-row>
        <table:table-row table:style-name="TableRow1540">
          <table:table-cell table:style-name="TableCell1541">
            <text:p text:style-name="P1542">6° e 7°</text:p>
          </table:table-cell>
          <table:table-cell table:style-name="TableCell1543">
            <text:p text:style-name="P1544">15</text:p>
          </table:table-cell>
          <table:table-cell table:style-name="TableCell1545">
            <text:p text:style-name="P1546">20</text:p>
          </table:table-cell>
          <table:table-cell table:style-name="TableCell1547">
            <text:p text:style-name="P1548">20</text:p>
          </table:table-cell>
        </table:table-row>
        <table:table-row table:style-name="TableRow1549">
          <table:table-cell table:style-name="TableCell1550">
            <text:p text:style-name="P1551">Op. vendita</text:p>
          </table:table-cell>
          <table:table-cell table:style-name="TableCell1552">
            <text:p text:style-name="P1553">30</text:p>
          </table:table-cell>
          <table:table-cell table:style-name="TableCell1554">
            <text:p text:style-name="P1555">45</text:p>
          </table:table-cell>
          <table:table-cell table:style-name="TableCell1556">
            <text:p text:style-name="P1557">60</text:p>
          </table:table-cell>
        </table:table-row>
      </table:table>
      <text:p text:style-name="P1558"/>
      <text:p text:style-name="P1559"><text:bookmark-start text:name="S0002267_0049"/><text:a xlink:href="http://tuttolavoro.ipsoa.it/index.php#S0002267_SOMMARIO" office:target-frame-name="_top" xlink:show="replace"><text:span text:style-name="T1560">Trattamento di fine rapporto</text:span></text:a><text:bookmark-end text:name="S0002267_0049"/></text:p>
      <text:p text:style-name="P1561"><text:span text:style-name="T1562">La quota da accantonare annualmente si determina dividendo per 13,5 la retribuzione considerata utile a norma della </text:span><text:a xlink:href="javascript:moveIntoDoc('&amp;Link=/leggiTLAV/10LX0000112060.html');" office:target-frame-name="_top" xlink:show="replace"><text:span text:style-name="T1563">L. 29 maggio 1982, n. 297</text:span></text:a><text:span text:style-name="T1564">.</text:span></text:p>
      <text:p text:style-name="P1565">Sono invece escluse dalla retribuzione utile le seguenti somme: i rimborsi spese; le somme concesse occasionalmente a titolo di "una tantum", le gratificazioni straordinarie non contrattuali e simili; i compensi per lavoro straordinario e per lavoro festivo; i contributi ai fondi Est e Fon.Te. ed alla Cassa Qu.A.S.; l'indennità sostitutiva del preavviso; l'indennità sostitutiva delle ferie; le indennità di trasferta e diarie non aventi carattere continuativo, nonché la quota di esse pari all'ammontare esente dall'IRPEF quando hanno carattere continuativo; le prestazioni in natura, quando sia previsto un corrispettivo a carico del lavoratore; gli elementi espressamente esclusi dalla contrattazione collettiva integrativa.</text:p>
      <text:p text:style-name="P1566">Il trattamento di fine rapporto deve essere corrisposto entro 45 giorni dalla data di cessazione del rapporto di lavoro.</text:p>
      <text:p text:style-name="P1567">In caso di ritardo non imputabile al lavoratore, l'importo dovuto sarà maggiorato di un interesse determinato in misura superiore di 2 punti al tasso ufficiale di sconto. La somma così calcolata comprende la rivalutazione monetaria per crediti di lavoro relativa al trattamento di fine rapporto.</text:p>
      <text:p text:style-name="P1568">In relazione alle anticipazioni sul trattamento di fine rapporto previste dalla legge, il c.c.n.l. detta una particolare disciplina volta a fissare un ordine di priorità per la relativa concessione nonché le modalità della richiesta.</text:p>
      <text:p text:style-name="P1569"><text:bookmark-start text:name="S0002267_0013"/><text:a xlink:href="http://tuttolavoro.ipsoa.it/index.php#S0002267_SOMMARIO" office:target-frame-name="_top" xlink:show="replace"><text:span text:style-name="T1570">Assistenza integrativa</text:span></text:a><text:bookmark-end text:name="S0002267_0013"/></text:p>
      <text:p text:style-name="P1571"><text:bookmark-start text:name="S0002267_0050"/><text:a xlink:href="http://tuttolavoro.ipsoa.it/index.php#S0002267_SOMMARIO" office:target-frame-name="_top" xlink:show="replace"><text:span text:style-name="T1572">Assistenza sanitaria</text:span></text:a><text:bookmark-end text:name="S0002267_0050"/></text:p>
      <text:p text:style-name="P1573">Le Parti si impegnano a costituire un Fondo di assistenza sanitaria integrativa per i lavoratori del settore.</text:p>
      <text:p text:style-name="P1574">Dal 1° gennaio 2020 sono iscritti al Fondo i lavoratori a tempo indeterminato con contratto a tempo pieno e a tempo parziale e i quadri.</text:p>
      <text:p text:style-name="P1575">Le Parti provvederanno a ridefinire all'interno del suddetto Fondo le coperture sanitarie attualmente garantite dalla Cassa di assistenza sanitaria SANIMPRESA.</text:p>
      <text:p text:style-name="P1576">Nelle more, dal 1° gennaio 2019 l'azienda che ometta il versamento della contribuzione per la copertura "Opzione impiegati-Operai Forma integrativa" è tenuta ad erogare al lavoratore un elemento distinto della retribuzione non assorbibile pari ad 1/12 della quota annua dovuta dall'azienda incrementato di € 5,00 per 14 mensilità, che rientra nella retribuzione di fatto.</text:p>
      <text:p text:style-name="P1577">In attesa della costituzione del Fondo fino al 31 dicembre 2019, al fine di garantire le prestazioni, rimarrà operativa l'attuale gestione.</text:p>
      <text:p text:style-name="P1578">Dal 1° gennaio 2019 l'azienda che ometta il versamento della contribuzione prevista dall'attuale gestione, è tenuta ad erogare al lavoratore un elemento distinto della retribuzione non assorbibile pari ad € 16,00 (per impiegati e operai) e ad € 37,00 (Quadri) per 14 mensilità, che rientra nella retribuzione di fatto.</text:p>
      <text:p text:style-name="P1579"><text:bookmark-start text:name="S0002267_0104"/><text:a xlink:href="http://tuttolavoro.ipsoa.it/index.php#S0002267_SOMMARIO" office:target-frame-name="_top" xlink:show="replace"><text:span text:style-name="T1580">Impiegati e operai</text:span></text:a><text:bookmark-end text:name="S0002267_0104"/></text:p>
      <text:p text:style-name="P1581">Il Fondo è finanziato, con la periodicità e le modalità stabilite dal regolamento, tramite un contributo obbligatorio a carico dell'azienda, per ogni lavoratore iscritto, pari a:</text:p>
      <text:p text:style-name="P1582">- € 10 mensili per i lavoratori a tempo pieno o a tempo parziale.</text:p>
      <text:p text:style-name="P1583">Il contributo è pari a € 2,00 mensili a carico del lavoratore.</text:p>
      <text:p text:style-name="P1584">Dal mese di febbraio 2020, l'azienda che ometta il versamento della contribuzione a suo carico è tenuta ad erogare al lavoratore un elemento distinto della retribuzione non assorbibile pari ad € 16,00, per 14 mensilità, che rientra nella retribuzione di fatto;</text:p>
      <text:p text:style-name="P1585">Gli importi comprendono il contributo per la promozione, diffusione, e consolidamento dell'assistenza sanitaria integrativa.</text:p>
      <text:p text:style-name="P1586">E' inoltre dovuta una quota una tantum obbligatoria a carico dell'azienda, pari a € 30 per ciascun iscritto: la quota sarà dovuta solo dalle aziende che iscrivano per la prima volta i lavoratori al fondo.</text:p>
      <text:p text:style-name="P1587">Sia la quota che il contributo sono parte integrante del trattamento economico contrattuale.</text:p>
      <text:p text:style-name="P1588">Sono fatti salvi eventuali accordi integrativi già sottoscritti anteriormente alla data di entrata in vigore del contratto che prevedano l'istituzione di casse o fondi di assistenza sanitaria integrativa.</text:p>
      <text:p text:style-name="P1589"><text:bookmark-start text:name="S0002267_0105"/><text:a xlink:href="http://tuttolavoro.ipsoa.it/index.php#S0002267_SOMMARIO" office:target-frame-name="_top" xlink:show="replace"><text:span text:style-name="T1590">Quadri</text:span></text:a><text:bookmark-end text:name="S0002267_0105"/></text:p>
      <text:p text:style-name="P1591">E' dovuto un contributo di € 350 annui e un contributo di € 285,90 da corrispondere all'atto dell'iscrizione, entrambi a carico del datore di lavoro, più un contributo di € 56 annui a carico del lavoratore.</text:p>
      <text:p text:style-name="P1592">Gli importi comprendono il contributo per la promozione, diffusione, e consolidamento dell'assistenza sanitaria integrativa.</text:p>
      <text:p text:style-name="P1593">Dal mese di febbraio 2020, l'azienda che ometta il versamento della contribuzione a suo carico è tenuta ad erogare al quadro un elemento distinto della retribuzione non assorbibile pari ad € 37,00, per 14 mensilità, che rientra nella retribuzione di fatto;</text:p>
      <text:p text:style-name="P1594"><text:bookmark-start text:name="S0002267_0051"/><text:a xlink:href="http://tuttolavoro.ipsoa.it/index.php#S0002267_SOMMARIO" office:target-frame-name="_top" xlink:show="replace"><text:span text:style-name="T1595">Formazione professionale - Quadri</text:span></text:a><text:bookmark-end text:name="S0002267_0051"/></text:p>
      <text:p text:style-name="P1596">Il contributo annuo a favore di QUADRIFOR (Istituto per lo sviluppo della formazione dei quadri del terziario) è pari a € 75,00, di cui € 50,00 a carico dell'azienda e € 25,00 a carico del quadro.</text:p>
      <text:p text:style-name="P1597"><text:bookmark-start text:name="S0002267_0014"/><text:a xlink:href="http://tuttolavoro.ipsoa.it/index.php#S0002267_SOMMARIO" office:target-frame-name="_top" xlink:show="replace"><text:span text:style-name="T1598">Contrattazione integrativa</text:span></text:a><text:bookmark-end text:name="S0002267_0014"/></text:p>
      <text:p text:style-name="P1599">La contrattazione di 2° livello si esercita per le materie delegate dal c.c.n.l. o dalla legge, su materie non disciplinate a livello nazionale.</text:p>
      <text:p text:style-name="P1600">La contrattazione territoriale e quella aziendale sono alternative e non sovrapponibili fra loro.</text:p>
      <text:p text:style-name="P1601">Le modalità di determinazione dei riconoscimenti economici di natura variabile saranno individuate avendo come obiettivo incrementi di produttività, di qualità, di efficienza, di efficacia e/o altri elementi rilevanti ai fini del miglioramento della competitività, nonché ai risultati legati all'andamento economico e/o agli elementi specifici che concorrono a migliorare la produttività.</text:p>
      <text:p text:style-name="P1602">Non è consentito definire o incrementare indennità, emolumenti o premi fissi.</text:p>
      <text:p text:style-name="P1603">Le erogazioni economiche di 2° livello sono variabili, non predeterminabili e non utili ai fini di alcun istituto legale e contrattuale, compreso il t.f.r. e devono avere caratteristiche tali da consentire l'applicazione del particolare trattamento contributivo, previdenziale e fiscale previsto dalla legge.</text:p>
      <text:p text:style-name="P1604">Le aziende fino a 30 dipendenti (*) applicheranno la contrattazione territoriale come disciplinata dal c.c.n.l. o, in alternativa, l'elemento economico di garanzia.</text:p>
      <text:p text:style-name="P1605">Le aziende con più di 30 dipendenti (*), in assenza di contrattazione aziendale, applicheranno la contrattazione territoriale o, in alternativa, l'elemento economico di garanzia.</text:p>
      <text:p text:style-name="P1606">Le aziende che abbiano unità produttive distribuite nell'ambito di più province e che in assenza di contrattazione aziendale intendano avvalersi della contrattazione territoriale, applicheranno i contratti territoriali stipulati nelle diverse province oppure, in tutte le unità produttive, l'accordo territoriale sottoscritto nel luogo in cui l'azienda ha la sede legale.</text:p>
      <text:p text:style-name="P1607">In alternativa alle suddette ipotesi, applicheranno l'elemento economico di garanzia.</text:p>
      <text:p text:style-name="P1608"><text:bookmark-start text:name="S0002267_0052"/><text:bookmark-end text:name="S0002267_0052"/>Per il superamento di situazioni di crisi, potranno essere siglati - sugli istituti espressamente indicati dal c.c.n.l. - accordi con effetti derogatori o sospensivi.</text:p>
      <text:p text:style-name="P1609">----------</text:p>
      <text:p text:style-name="P1610">(*) Anche in più unità decentrate nella stessa provincia.</text:p>
      <text:p text:style-name="P1611"><text:bookmark-start text:name="S0002267_0002"/><text:a xlink:href="http://tuttolavoro.ipsoa.it/index.php#S0002267_SOMMARIO" office:target-frame-name="_top" xlink:show="replace"><text:span text:style-name="T1612">PARTICOLARI TIPOLOGIE CONTRATTUALI</text:span></text:a><text:bookmark-end text:name="S0002267_0002"/></text:p>
      <text:p text:style-name="P1613"><text:bookmark-start text:name="S0002267_0015"/><text:a xlink:href="http://tuttolavoro.ipsoa.it/index.php#S0002267_SOMMARIO" office:target-frame-name="_top" xlink:show="replace"><text:span text:style-name="T1614">Apprendistato</text:span></text:a><text:bookmark-end text:name="S0002267_0015"/></text:p>
      <text:p text:style-name="P1615">Con l'accordo 14 dicembre 2011 le parti hanno confermato le discipline contrattuali dell'apprendistato professionalizzante e dell'apprendistato professionalizzante con formazione esclusivamente aziendale fino alla scadenza del termine previsto dall'art. 7, comma 7, del D.Lgs. n. 167/2011 (*).</text:p>
      <text:p text:style-name="P1616">Con l'accordo 24 marzo 2012 - che decorre dal 26 aprile 2012 - le Parti, nell'ambito delle competenze attribuite alla contrattazione collettiva dal D.Lgs. n. 167/2011, hanno regolamentato complessivamente l'istituto dell'apprendistato. Col Protocollo 25 febbraio 2013 - che decorre dal 25 febbraio 2013 - hanno integrato la suddetta disciplina con riferimento agli operatori di vendita.</text:p>
      <text:p text:style-name="P1617">Viene confermato che la materia è disciplinata esclusivamente dal contratto nazionale: eventuali accordi di 2° livello devono ritenersi non più applicabili (**) e tutti gli accordi territoriali che prevedono durate superiori o un numero di livelli e mansioni inferiore rispetto a quanto definito dall'accordo 24 marzo 2012 sono da ritenersi automaticamente allineati all'accordo stesso.</text:p>
      <text:p text:style-name="P1618">Sono fatti salvi i contratti individuali di apprendistato stipulati prima dell'entrata in vigore dell'accordo.</text:p>
      <text:p text:style-name="P1619">----------</text:p>
      <text:p text:style-name="P1620">(*) L'art. 7, comma 7, del D.Lgs. n. 167/2011 stabilisce che per le Regioni e i settori ove la disciplina di cui al decreto non sia immediatamente operativa, trovano applicazione, in via transitoria e non oltre 6 mesi dalla data di entrata in vigore del decreto stesso (10 ottobre 2011), le regolazioni vigenti. In assenza della offerta formativa pubblica finalizzata all'acquisizione di competenze di base e trasversali, trovano immediata applicazione le regolazioni contrattuali vigenti.</text:p>
      <text:p text:style-name="P1621">(**) Ferma restando la competenza delle Regioni sulla disciplina delle modalità di erogazione della formazione per l'apprendistato per la qualifica e il diploma professionale.</text:p>
      <text:p text:style-name="P1622"><text:bookmark-start text:name="S0002267_0053"/><text:bookmark-end text:name="S0002267_0053"/>Il contratto di apprendistato è un contratto a tempo indeterminato, distinto nelle seguenti tipologie:</text:p>
      <text:p text:style-name="P1623">- tipo A: apprendistato per la qualifica e il diploma professionale;</text:p>
      <text:p text:style-name="P1624">- tipo B: apprendistato professionalizzante o contratto di mestiere;</text:p>
      <text:p text:style-name="P1625">- tipo C: apprendistato di alta formazione e ricerca.</text:p>
      <text:p text:style-name="P1626">Il contratto dev'essere stipulato per iscritto e deve indicare il periodo di prova, la durata, l'inquadramento iniziale, intermedio e finale e la qualifica di destinazione. Il piano formativo dev'essere definito entro 30 giorni dalla stipula (tipo B) o entro i termini individuati dai soggetti competenti (tipi A e C).</text:p>
      <text:p text:style-name="P1627">Le cause di sospensione involontaria del rapporto (es. malattia, infortunio, ecc.) superiore a 30 giorni consecutivi prorogano il termine di scadenza del contratto.</text:p>
      <text:p text:style-name="P1628">In caso di recesso di una delle parti alla scadenza del contratto, è dovuto un preavviso scritto di 30 giorni, decorrenti dalla fine del periodo di formazione.</text:p>
      <text:p text:style-name="P1629">In caso di recesso prima della scadenza del termine, in caso di mancato preavviso è dovuta l'indennità sostitutiva.</text:p>
      <text:p text:style-name="P1630">Condizioni di applicabilità</text:p>
      <text:p text:style-name="P1631">Le aziende devono chiedere il parere di conformità alla specifica Commissione territoriale e nazionale, che dovranno esprimersi rispettivamente entro 15 e 30 giorni, trascorsi i quali la domanda si intende accolta.</text:p>
      <text:p text:style-name="P1632">Con riferimento all'apprendistato per la qualifica e il diploma professionale e apprendistato di alta formazione e ricerca, il parere è richiesto anche per verificare l'utilizzo di tali tipologie contrattuali.</text:p>
      <text:p text:style-name="P1633">I periodi di apprendistato effettuati presso altri datori di lavoro nonché le ore di formazione si cumulano ai fini del computo della durata massima dell'apprendistato, purché (per il professionalizzante) si riferiscano alle stesse attività e non siano separati da interruzioni superiori ad un anno.</text:p>
      <text:p text:style-name="P1634"><text:bookmark-start text:name="S0002267_0054"/><text:a xlink:href="http://tuttolavoro.ipsoa.it/index.php#S0002267_SOMMARIO" office:target-frame-name="_top" xlink:show="replace"><text:span text:style-name="T1635">Limiti di età</text:span></text:a><text:bookmark-end text:name="S0002267_0054"/></text:p>
      <text:p text:style-name="P1636">Possono essere assunti con contratto di apprendistato professionalizzante o con contratto di alta formazione e ricerca i soggetti di età compresa tra i 18 (17 anni se in possesso di una qualifica professionale conseguita ai sensi del D.Lgs. n. 226/2005) e i 29 anni, nonché col contratto di apprendistato per la qualifica o il diploma professionale i giovani che abbiano compiuto 15 anni e fino al compimento del 25° anno di età.</text:p>
      <text:p text:style-name="P1637">Nelle aziende di armi e munizioni l'età minima per l'assunzione è il 18° anno.</text:p>
      <text:p text:style-name="P1638">Agli apprendisti di età inferiore a 18 anni con contratto di apprendistato per la qualifica e il diploma professionale trova applicazione la disciplina del c.c.n.l. Terziario in quanto compatibile.</text:p>
      <text:p text:style-name="P1639"><text:bookmark-start text:name="S0002267_0055"/><text:a xlink:href="http://tuttolavoro.ipsoa.it/index.php#S0002267_SOMMARIO" office:target-frame-name="_top" xlink:show="replace"><text:span text:style-name="T1640">Retribuzione e inquadramento</text:span></text:a><text:bookmark-end text:name="S0002267_0055"/></text:p>
      <text:p text:style-name="P1641">L'inquadramento e il relativo trattamento economico sono così determinati:</text:p>
      <text:p text:style-name="P1642">- prima metà del periodo: 2 livelli sotto quello di destinazione finale;</text:p>
      <text:p text:style-name="P1643">- seconda metà del periodo: 1 livello sotto quello di destinazione finale.</text:p>
      <text:p text:style-name="P1644">Per gli apprendisti assunti per l'acquisizione delle qualifiche e mansioni comprese nel 6° livello del c.c.n.l., l'inquadramento e il conseguente trattamento economico sono riferite al 7° livello per la prima metà della durata del rapporto di apprendistato.</text:p>
      <text:p text:style-name="P1645">Alla fine dell'apprendistato il livello d'inquadramento è quello corrispondente alla qualifica conseguita.</text:p>
      <text:p text:style-name="P1646">Per gli operatori di vendita l'inquadramento e il relativo trattamento economico sono così determinati:</text:p>
      <text:p text:style-name="P1647">Apprendistato finalizzato alla cat. 1:</text:p>
      <text:p text:style-name="P1648">- 1 livello inferiore per i primi 18 mesi;</text:p>
      <text:p text:style-name="P1649">- livello della qualifica finale per i successivi 18 mesi.</text:p>
      <text:p text:style-name="P1650">Apprendistato finalizzato alla cat. 2:</text:p>
      <text:p text:style-name="P1651">- livello della qualifica finale per l'intero periodo.</text:p>
      <text:p text:style-name="P1652"><text:bookmark-start text:name="S0002267_0056"/><text:a xlink:href="http://tuttolavoro.ipsoa.it/index.php#S0002267_SOMMARIO" office:target-frame-name="_top" xlink:show="replace"><text:span text:style-name="T1653">Permessi</text:span></text:a><text:bookmark-end text:name="S0002267_0056"/></text:p>
      <text:p text:style-name="P1654">Ferma restando la fruizione dei permessi retribuiti spettanti in sostituzione delle 4 ex festività, le ulteriori ore di permesso per riduzione annua dell'orario di lavoro (56 ore annuali per le aziende fino a 15 dipendenti e 72 per le aziende con più di 15 dipendenti) vengono riconosciute in misura pari al:</text:p>
      <text:p text:style-name="P1655">- 50%, decorso un periodo pari alla metà della durata del contratto;</text:p>
      <text:p text:style-name="P1656">- 100%, dal termine dell'apprendistato.</text:p>
      <text:p text:style-name="P1657"><text:bookmark-start text:name="S0002267_0057"/><text:a xlink:href="http://tuttolavoro.ipsoa.it/index.php#S0002267_SOMMARIO" office:target-frame-name="_top" xlink:show="replace"><text:span text:style-name="T1658">Part-time</text:span></text:a><text:bookmark-end text:name="S0002267_0057"/></text:p>
      <text:p text:style-name="P1659">Nei rapporti di apprendistato a tempo parziale, l'orario di lavoro non può essere inferiore al 60% dell'orario settimanale contrattualmente previsto per i lavoratori a tempo pieno (60% della prestazione lavorativa settimanale per gli operatori di vendita), ferme restando per l'apprendistato professionalizzante le ore di formazione e, per gli operatori di vendita, anche la durata prevista dal Protocollo 25 febbraio 2013.</text:p>
      <text:p text:style-name="P1660"><text:bookmark-start text:name="S0002267_0058"/><text:a xlink:href="http://tuttolavoro.ipsoa.it/index.php#S0002267_SOMMARIO" office:target-frame-name="_top" xlink:show="replace"><text:span text:style-name="T1661">Malattia</text:span></text:a><text:bookmark-end text:name="S0002267_0058"/></text:p>
      <text:p text:style-name="P1662">L'apprendista non in prova ha diritto, per i primi 3 giorni di malattia - e limitatamente a 6 eventi morbosi in ragione d'anno - ad un'indennità a carico dell'azienda pari al 60% della retribuzione lorda cui avrebbe avuto diritto in caso di normale svolgimento del rapporto. In caso di ricovero ospedaliero tale indennità spetta per l'intera durata dello stesso, entro i limiti del periodo di comporto (180 giorni).</text:p>
      <text:p text:style-name="P1663"><text:bookmark-start text:name="S0002267_0059"/><text:a xlink:href="http://tuttolavoro.ipsoa.it/index.php#S0002267_SOMMARIO" office:target-frame-name="_top" xlink:show="replace"><text:span text:style-name="T1664">Previdenza e assistenza integrativa</text:span></text:a><text:bookmark-end text:name="S0002267_0059"/></text:p>
      <text:p text:style-name="P1665">Gli apprendisti possono iscriversi:</text:p>
      <text:p text:style-name="P1666">- al Fondo di assistenza sanitaria integrativa di categoria (Est);</text:p>
      <text:p text:style-name="P1667">- al Fondo di previdenza complementare (Fon.Te.). La contribuzione a carico del datore di lavoro, per tutto il periodo di apprendistato, è pari all'1,05% della retribuzione utile per il computo del t.f.r., comprensivo della quota associativa pari ad € 22,00.</text:p>
      <text:p text:style-name="P1668"><text:bookmark-start text:name="S0002267_0060"/><text:a xlink:href="http://tuttolavoro.ipsoa.it/index.php#S0002267_SOMMARIO" office:target-frame-name="_top" xlink:show="replace"><text:span text:style-name="T1669">Apprendistato professionalizzante</text:span></text:a><text:bookmark-end text:name="S0002267_0060"/></text:p>
      <text:p text:style-name="P1670"><text:bookmark-start text:name="S0002267_0106"/><text:a xlink:href="http://tuttolavoro.ipsoa.it/index.php#S0002267_SOMMARIO" office:target-frame-name="_top" xlink:show="replace"><text:span text:style-name="T1671">Condizioni di applicabilità</text:span></text:a><text:bookmark-end text:name="S0002267_0106"/></text:p>
      <text:p text:style-name="P1672">Il contratto di apprendistato professionalizzante non potrà essere utilizzato dalle aziende che non abbiano mantenuto in servizio almeno il 20% dei lavoratori il cui contratto di apprendistato sia scaduto nei 36 mesi precedenti, ivi compresi i lavoratori somministrati che abbiano svolto l'intero apprendistato in azienda. A tale fine non si computano i lavoratori che si siano dimessi, quelli licenziati per giusta causa, quelli che, al termine del periodo di formazione abbiano esercitato la facoltà di recesso ed i rapporti di lavoro risolti nel corso o al termine del periodo di prova e le risoluzioni consensuali. Tale limitazione non si applica quando nel triennio precedente siano venuti a scadere meno di 5 contratti di apprendistato.</text:p>
      <text:p text:style-name="P1673"><text:bookmark-start text:name="S0002267_0061"/><text:a xlink:href="http://tuttolavoro.ipsoa.it/index.php#S0002267_SOMMARIO" office:target-frame-name="_top" xlink:show="replace"><text:span text:style-name="T1674">Limiti percentuali</text:span></text:a><text:bookmark-end text:name="S0002267_0061"/></text:p>
      <text:p text:style-name="P1675">Il numero massimo di apprendisti da assumere presso l'azienda non potrà superare il rapporto di 3 a 2 rispetto alle maestranze specializzate e qualificate in servizio. In caso di aziende con meno di 10 dipendenti, il numero di apprendisti potrà essere pari al 100% dei qualificati in servizio.</text:p>
      <text:p text:style-name="P1676">Nelle aziende con meno di 3 dipendenti qualificati o specializzati (o senza tali dipendenti) possono comunque essere assunti fino a 3 apprendisti.</text:p>
      <text:p text:style-name="P1677"><text:bookmark-start text:name="S0002267_0062"/><text:a xlink:href="http://tuttolavoro.ipsoa.it/index.php#S0002267_SOMMARIO" office:target-frame-name="_top" xlink:show="replace"><text:span text:style-name="T1678">Periodo di prova</text:span></text:a><text:bookmark-end text:name="S0002267_0062"/></text:p>
      <text:p text:style-name="P1679">Può essere convenuto un periodo di prova, di durata non superiore a quanto previsto per il lavoratore qualificato inquadrato al medesimo livello iniziale di assunzione.</text:p>
      <text:p text:style-name="P1680">In particolare, sono previsti i seguenti periodi di prova, espressi in mesi/giorni di lavoro effettivo, in relazione al livello di inquadramento:</text:p>
      <table:table table:style-name="Table1681">
        <table:table-columns>
          <table:table-column table:style-name="TableColumn1682"/>
          <table:table-column table:style-name="TableColumn1683"/>
        </table:table-columns>
        <table:table-row table:style-name="TableRow1684">
          <table:table-cell table:style-name="TableCell1685">
            <text:p text:style-name="P1686">Livelli</text:p>
          </table:table-cell>
          <table:table-cell table:style-name="TableCell1687">
            <text:p text:style-name="P1688">Durata</text:p>
          </table:table-cell>
        </table:table-row>
        <table:table-row table:style-name="TableRow1689">
          <table:table-cell table:style-name="TableCell1690">
            <text:p text:style-name="P1691">Q e 1°</text:p>
          </table:table-cell>
          <table:table-cell table:style-name="TableCell1692">
            <text:p text:style-name="P1693">6 mesi</text:p>
          </table:table-cell>
        </table:table-row>
        <table:table-row table:style-name="TableRow1694">
          <table:table-cell table:style-name="TableCell1695">
            <text:p text:style-name="P1696">2°, 3°, 4° e 5°</text:p>
          </table:table-cell>
          <table:table-cell table:style-name="TableCell1697">
            <text:p text:style-name="P1698">60 giorni</text:p>
          </table:table-cell>
        </table:table-row>
        <table:table-row table:style-name="TableRow1699">
          <table:table-cell table:style-name="TableCell1700">
            <text:p text:style-name="P1701">6° e 7°</text:p>
          </table:table-cell>
          <table:table-cell table:style-name="TableCell1702">
            <text:p text:style-name="P1703">45 giorni</text:p>
          </table:table-cell>
        </table:table-row>
      </table:table>
      <text:p text:style-name="P1704"><text:bookmark-start text:name="S0002267_0107"/><text:a xlink:href="http://tuttolavoro.ipsoa.it/index.php#S0002267_SOMMARIO" office:target-frame-name="_top" xlink:show="replace"><text:span text:style-name="T1705">Qualificazione professionale e durata</text:span></text:a><text:bookmark-end text:name="S0002267_0107"/></text:p>
      <text:p text:style-name="P1706">L'apprendistato professionalizzante è ammesso per il conseguimento di tutte le qualifiche e mansioni comprese nei livelli dal 2° al 6° della classificazione con esclusione delle seguenti figure:</text:p>
      <text:p text:style-name="P1707">- archivista e protocollista;</text:p>
      <text:p text:style-name="P1708">- dattilografo (con specifico diploma di scuola professionale di dattilografia, legalmente riconosciuta);</text:p>
      <text:p text:style-name="P1709">- aiutante commesso (5° livello);</text:p>
      <text:p text:style-name="P1710">- addetto alle operazioni ausiliarie alla vendita nelle aziende a integrale libero servizio (grandi magazzini, magazzini a prezzo unico, supermercati ed esercizi similari); addetto all'insieme delle operazioni ausiliarie alla vendita, intendendosi per tale l'esercizio promiscuo delle funzioni di incasso e relativa registrazione, di preparazione delle confezioni, di prezzatura, di marcatura, di segnalazione dello scoperto dei banchi, di rifornimento degli stessi, di movimentazione fisica delle merci, per i primi 18 mesi di servizio (5° livello);</text:p>
      <text:p text:style-name="P1711">- addetto all'insieme delle operazioni nei magazzini di smistamento, centri di distribuzione e/o depositi nelle aziende ad integrale libero servizio (grandi magazzini, magazzini a prezzo unico, supermercati ed esercizi similari), per i primi 18 mesi di servizio (5° livello).</text:p>
      <text:p text:style-name="P1712">E' possibile instaurare rapporti di apprendistato professionalizzante anche con giovani in possesso del titolo di studio post-obbligo o attestato di qualifica professionale idonei rispetto all'attività da svolgere.</text:p>
      <text:p text:style-name="P1713">Per gli operatori di vendita l'apprendistato professionalizzante è ammesso per tutte le qualifiche e mansioni previste dal Protocollo aggiuntivo.</text:p>
      <text:p text:style-name="P1714">La durata massima dell'apprendistato è così fissata:</text:p>
      <table:table table:style-name="Table1715">
        <table:table-columns>
          <table:table-column table:style-name="TableColumn1716"/>
          <table:table-column table:style-name="TableColumn1717"/>
        </table:table-columns>
        <table:table-row table:style-name="TableRow1718">
          <table:table-cell table:style-name="TableCell1719">
            <text:p text:style-name="P1720">Livelli</text:p>
          </table:table-cell>
          <table:table-cell table:style-name="TableCell1721">
            <text:p text:style-name="P1722">Durata/mesi</text:p>
          </table:table-cell>
        </table:table-row>
        <table:table-row table:style-name="TableRow1723">
          <table:table-cell table:style-name="TableCell1724">
            <text:p text:style-name="P1725">2°, 3°, 4°, 5° e op. vendita</text:p>
          </table:table-cell>
          <table:table-cell table:style-name="TableCell1726">
            <text:p text:style-name="P1727">36</text:p>
          </table:table-cell>
        </table:table-row>
        <table:table-row table:style-name="TableRow1728">
          <table:table-cell table:style-name="TableCell1729">
            <text:p text:style-name="P1730">6°</text:p>
          </table:table-cell>
          <table:table-cell table:style-name="TableCell1731">
            <text:p text:style-name="P1732">24</text:p>
          </table:table-cell>
        </table:table-row>
      </table:table>
      <text:p text:style-name="P1733"><text:line-break/></text:p>
      <text:p text:style-name="P1734">In deroga alle suddette durate, per le figure professionali aventi contenuti competenziali omologhi e sovrapponibili a quelli delle figure artigiane e per le quali si ritiene possibile l'attivazione di contratti di apprendistato per periodi formativi superiori a 3 anni, l'accordo specifica le figure professionali per le quali è ammessa una durata fino a 48 mesi.</text:p>
      <text:p text:style-name="P1735"><text:bookmark-start text:name="S0002267_0108"/><text:a xlink:href="http://tuttolavoro.ipsoa.it/index.php#S0002267_SOMMARIO" office:target-frame-name="_top" xlink:show="replace"><text:span text:style-name="T1736">Attività formativa</text:span></text:a><text:bookmark-end text:name="S0002267_0108"/></text:p>
      <text:p text:style-name="P1737">L'accordo 24 marzo 2012 definisce i contenuti e le durate della formazione, che può essere interna o esterna all'azienda.</text:p>
      <text:p text:style-name="P1738">Per gli operatori di vendita il Protocollo 25 febbraio 2013 definisce i contenuti della formazione professionalizzante e le seguenti durate:</text:p>
      <table:table table:style-name="Table1739">
        <table:table-columns>
          <table:table-column table:style-name="TableColumn1740"/>
          <table:table-column table:style-name="TableColumn1741"/>
        </table:table-columns>
        <table:table-row table:style-name="TableRow1742">
          <table:table-cell table:style-name="TableCell1743">
            <text:p text:style-name="P1744">Profili</text:p>
          </table:table-cell>
          <table:table-cell table:style-name="TableCell1745">
            <text:p text:style-name="P1746">Giorni</text:p>
          </table:table-cell>
        </table:table-row>
        <table:table-row table:style-name="TableRow1747">
          <table:table-cell table:style-name="TableCell1748">
            <text:p text:style-name="P1749">specifiche conoscenze tecniche e particolari capacità tecnico-pratiche (inquadramento finale in cat. 1)</text:p>
          </table:table-cell>
          <table:table-cell table:style-name="TableCell1750">
            <text:p text:style-name="P1751">22</text:p>
          </table:table-cell>
        </table:table-row>
        <table:table-row table:style-name="TableRow1752">
          <table:table-cell table:style-name="TableCell1753">
            <text:p text:style-name="P1754">normali conoscenze ed adeguate capacità tecnico-pratiche (inquadramento finale in cat. 2)</text:p>
          </table:table-cell>
          <table:table-cell table:style-name="TableCell1755">
            <text:p text:style-name="P1756">20</text:p>
          </table:table-cell>
        </table:table-row>
      </table:table>
      <text:p text:style-name="P1757"/>
      <text:p text:style-name="P1758"><text:bookmark-start text:name="S0002267_0016"/><text:a xlink:href="http://tuttolavoro.ipsoa.it/index.php#S0002267_SOMMARIO" office:target-frame-name="_top" xlink:show="replace"><text:span text:style-name="T1759">Lavoro a termine</text:span></text:a><text:bookmark-end text:name="S0002267_0016"/></text:p>
      <text:p text:style-name="P1760"><text:bookmark-start text:name="S0002267_0063"/><text:a xlink:href="http://tuttolavoro.ipsoa.it/index.php#S0002267_SOMMARIO" office:target-frame-name="_top" xlink:show="replace"><text:span text:style-name="T1761">Limiti percentuali</text:span></text:a><text:bookmark-end text:name="S0002267_0063"/></text:p>
      <text:p text:style-name="P1762">Il numero massimo di lavoratori che possono contemporaneamente essere assunti con contratto a termine non può superare il 20% annuo dei lavoratori in forza nell'unità produttiva, nell'esercizio precedente.</text:p>
      <text:p text:style-name="P1763">E' comunque ammessa l'assunzione di:</text:p>
      <text:p text:style-name="P1764">- 4 lavoratori, nelle aziende fino a 15 dipendenti (6 lavoratori, complessivamente tra contratto a termine e di somministrazione);</text:p>
      <text:p text:style-name="P1765">- 6 lavoratori, nelle aziende fino da 16 e 30 dipendenti.</text:p>
      <text:p text:style-name="P1766">L'azienda potrà assumere in una unità produttiva un numero di lavoratori superiore rispetto a quello previsto per ciascuna unità produttiva, portando le eccedenze a compenso del minor numero di lavoratori assunti in altre unità produttive. Le assunzioni di lavoratori con contratti a tempo determinato così effettuate, non potranno complessivamente superare il 28% annuo dei lavoratori in forza nell'unità produttiva nell'esercizio precedente.</text:p>
      <text:p text:style-name="P1767">Sono, invece, esclusi da ogni limitazione quantitativa i contratti a tempo determinato stipulati per sostituzione di lavoratori assenti con diritto alla conservazione del posto e quelli conclusi per avvio di nuove attività, nonché quelli per il sostegno all'occupazione.</text:p>
      <text:p text:style-name="P1768">I lavoratori assunti con contratti di somministrazione ed a tempo determinato non potranno complessivamente superare il 28% annuo dei lavoratori in forza nell'unità produttiva, ad esclusione dei contratti stipulati per sostituzione di lavoratori assenti con diritto alla conservazione del posto e quelli conclusi per avvio di nuove attività, e fatta salva la disciplina prevista per le aziende fino a 30 dipendenti e per i contratti a sostegno dell'occupazione.</text:p>
      <text:p text:style-name="P1769">Per fase di avvio si intende il tempo necessario per la messa a regime dell'organizzazione aziendale e comunque fino a 12 mesi (elevabili a 24 dalla contrattazione integrativa).</text:p>
      <text:p text:style-name="P1770">In occasione dell'instaurazione di contratti a termine e di somministrazione a tempo determinato le aziende sono tenute a darne comunicazione scritta all'Ente bilaterale territoriale.</text:p>
      <text:p text:style-name="P1771"><text:bookmark-start text:name="S0002267_0064"/><text:a xlink:href="http://tuttolavoro.ipsoa.it/index.php#S0002267_SOMMARIO" office:target-frame-name="_top" xlink:show="replace"><text:span text:style-name="T1772">Successione di contratti</text:span></text:a><text:bookmark-end text:name="S0002267_0064"/></text:p>
      <text:p text:style-name="P1773">In caso di successione di contratti a tempo determinato con il medesimo lavoratore per le stesse mansioni, non trova applicazione la disciplina del periodo di prova.</text:p>
      <text:p text:style-name="P1774"><text:bookmark-start text:name="S0002267_0065"/><text:a xlink:href="http://tuttolavoro.ipsoa.it/index.php#S0002267_SOMMARIO" office:target-frame-name="_top" xlink:show="replace"><text:span text:style-name="T1775">Contratto di sostegno all'occupazione</text:span></text:a><text:bookmark-end text:name="S0002267_0065"/></text:p>
      <text:p text:style-name="P1776">Viene introdotto, a titolo sperimentale, il nuovo istituto del contratto di sostegno all'occupazione.</text:p>
      <text:p text:style-name="P1777">Possono essere stipulati contratti a termine di 12 mesi, non prorogabili e non rinnovabili, con soggetti che ai sensi del Regolamento CE n. 800/2008 non hanno un impiego retribuito dal almeno 6 mesi o negli ultimi 6 mesi hanno svolto attività lavorativa autonoma o parasubordinata da cui derivi un reddito inferiore a quello annuale minimo escluso da imposizione ovvero con soggetti che abbiano completato presso altra azienda un apprendistato, al termine del periodo formativo, e infine con soggetti che abbiano esaurito l'accesso a misure di sostegno al reddito.</text:p>
      <text:p text:style-name="P1778">Detto contratto è escluso dal computo dei limiti percentuali di assumibilità a termine e in somministrazione.</text:p>
      <text:p text:style-name="P1779">L'inquadramento e la retribuzione saranno di:</text:p>
      <text:p text:style-name="P1780">- 2 livelli inferiori alla qualifica di assunzione, per i primi 6 mesi;</text:p>
      <text:p text:style-name="P1781">- 1 livello inferiore, per il restante periodo.</text:p>
      <text:p text:style-name="P1782">I lavoratori riceveranno altresì una formazione di 16 ore.</text:p>
      <text:p text:style-name="P1783">In caso di trasformazione in contratto a tempo indeterminato, l'inquadramento e la retribuzione saranno di 1 livello inferiore rispetto alla qualifica di assunzione, per ulteriori 24 mesi.</text:p>
      <text:p text:style-name="P1784">Per assunzioni al 6º livello, l'inquadramento e la retribuzione saranno:</text:p>
      <text:p text:style-name="P1785">- al 7º livello, per i primi 6 mesi;</text:p>
      <text:p text:style-name="P1786">- al 6º livello, per i successivi 6 mesi, e per gli eventuali ulteriori 24 mesi.</text:p>
      <text:p text:style-name="P1787"><text:bookmark-start text:name="S0002267_0017"/><text:a xlink:href="http://tuttolavoro.ipsoa.it/index.php#S0002267_SOMMARIO" office:target-frame-name="_top" xlink:show="replace"><text:span text:style-name="T1788">Contratto di somministrazione</text:span></text:a><text:bookmark-end text:name="S0002267_0017"/></text:p>
      <text:p text:style-name="P1789">Il numero massimo di lavoratori che possono contemporaneamente essere assunti con contratto di somministrazione a tempo determinato non può superare il 15% annuo dei lavoratori in forza nell'unità produttiva.</text:p>
      <text:p text:style-name="P1790">E' comunque ammessa l'assunzione di:</text:p>
      <text:p text:style-name="P1791">- 2 lavoratori, nelle aziende fino a 15 dipendenti (6 lavoratori, complessivamente tra contratto a termine e di somministrazione);</text:p>
      <text:p text:style-name="P1792">- 5 lavoratori, nelle aziende fino da 16 e 30 dipendenti.</text:p>
      <text:p text:style-name="P1793">Sono, invece, esclusi da ogni limitazione quantitativa i contratti di somministrazione stipulati per sostituzione di lavoratori assenti con diritto alla conservazione del posto e quelli conclusi per avvio di nuove attività.</text:p>
      <text:p text:style-name="P1794">I lavoratori assunti con contratti di somministrazione ed a tempo determinato non potranno complessivamente superare il 28% annuo dei lavoratori in forza nell'unità produttiva, ad esclusione i contratti di somministrazione stipulati per sostituzione di lavoratori assenti con diritto alla conservazione del posto e quelli conclusi per avvio di nuove attività, e fatta salva la disciplina prevista per le aziende fino a 30 dipendenti e per i contratti a sostegno dell'occupazione.</text:p>
      <text:p text:style-name="P1795"><text:bookmark-start text:name="S0002267_0018"/><text:a xlink:href="http://tuttolavoro.ipsoa.it/index.php#S0002267_SOMMARIO" office:target-frame-name="_top" xlink:show="replace"><text:span text:style-name="T1796">Lavoro a tempo parziale</text:span></text:a><text:bookmark-end text:name="S0002267_0018"/></text:p>
      <text:p text:style-name="P1797"><text:bookmark-start text:name="S0002267_0066"/><text:a xlink:href="http://tuttolavoro.ipsoa.it/index.php#S0002267_SOMMARIO" office:target-frame-name="_top" xlink:show="replace"><text:span text:style-name="T1798">Tipologie di contratti</text:span></text:a><text:bookmark-end text:name="S0002267_0066"/></text:p>
      <text:p text:style-name="P1799">Il rapporto di lavoro a tempo parziale può essere di tipo:</text:p>
      <text:p text:style-name="P1800">- orizzontale, in cui la riduzione di orario rispetto al tempo pieno è prevista in relazione all'orario normale giornaliero;</text:p>
      <text:p text:style-name="P1801">- verticale, in cui l'attività lavorativa sia svolta a tempo pieno, ma limitatamente a periodi predeterminati nel corso della settimana, del mese o dell'anno;</text:p>
      <text:p text:style-name="P1802">- misto, come una combinazione delle due precedenti modalità.</text:p>
      <text:p text:style-name="P1803">L'instaurazione del rapporto dovrà risultare da atto scritto, nel quale siano indicati il periodo di prova, il trattamento economico e normativo, la durata della prestazione e della collocazione dell'orario con riferimento al giorno, alla settimana, al mese e all'anno.</text:p>
      <text:p text:style-name="P1804">I lavoratori affetti da patologie oncologiche hanno diritto alla trasformazione del rapporto a tempo pieno in rapporto a tempo parziale, verticale o orizzontale, che verrà nuovamente trasformato in full-time a richiesta del lavoratore.</text:p>
      <text:p text:style-name="P1805"><text:bookmark-start text:name="S0002267_0067"/><text:a xlink:href="http://tuttolavoro.ipsoa.it/index.php#S0002267_SOMMARIO" office:target-frame-name="_top" xlink:show="replace"><text:span text:style-name="T1806">Orario di lavoro</text:span></text:a><text:bookmark-end text:name="S0002267_0067"/></text:p>
      <text:p text:style-name="P1807">La durata della prestazione lavorativa non può essere inferiore ai seguenti limiti:</text:p>
      <text:p text:style-name="P1808">a) aziende che occupano complessivamente fino a 30 dipendenti:</text:p>
      <text:p text:style-name="P1809">- 16 ore, nel caso di orario settimanale ridotto;</text:p>
      <text:p text:style-name="P1810">- 64 ore, nel caso di orario mensile ridotto;</text:p>
      <text:p text:style-name="P1811">- 532 ore nel caso di orario annuale ridotto;</text:p>
      <text:p text:style-name="P1812">b) aziende che occupano complessivamente oltre 30 dipendenti:</text:p>
      <text:p text:style-name="P1813">- 18 ore, nel caso di orario settimanale ridotto (*);</text:p>
      <text:p text:style-name="P1814">- 72 ore, nel caso di orario mensile ridotto;</text:p>
      <text:p text:style-name="P1815">- 600 ore nel caso di orario annuale ridotto.</text:p>
      <text:p text:style-name="P1816">Possono essere stipulati con studenti o con lavoratori occupati a tempo parziale presso altri datori di lavoro o con giovani fino a 25 anni, contratti part-time della durata di almeno 8 ore settimanali, per il fine settimana. La prestazione giornaliera inferiore a 4 ore non può essere frazionata nell'arco della giornata.</text:p>
      <text:p text:style-name="P1817">Con accordo aziendale o territoriale possono essere stabilite diverse modalità di collocazione della giornata di lavoro e di durata della prestazione.</text:p>
      <text:p text:style-name="P1818"><text:bookmark-start text:name="S0002267_0109"/><text:a xlink:href="http://tuttolavoro.ipsoa.it/index.php#S0002267_SOMMARIO" office:target-frame-name="_top" xlink:show="replace"><text:span text:style-name="T1819">Clausole flessibili ed elastiche</text:span></text:a><text:bookmark-end text:name="S0002267_0109"/></text:p>
      <text:p text:style-name="P1820">In sede di contrattazione, territoriale o aziendale, possono essere concordate clausole elastiche e flessibili in ordine alla collocazione temporale dell'attività lavorativa; nei territori o nelle aziende in cui non siano state raggiunte intese in materia, si applicano le disposizioni di seguito indicate.</text:p>
      <text:p text:style-name="P1821">In presenza di esigenze di carattere tecnico, organizzativo, produttivo o sostitutivo, possono essere concordate, con un preavviso è di almeno due giorni, clausole flessibili relative alla variazione della collocazione temporale della prestazione. Le ore di lavoro ordinarie sono retribuite, per le sole ore in cui la variazione stessa viene effettuata, in misura non inferiore alla sola maggiorazione dell'1,5% (*) da calcolare sulla quota oraria della retribuzione di fatto.</text:p>
      <text:p text:style-name="P1822">Nei contratti di tipo verticale e misto possono essere concordate clausole elastiche relative alla variazione in aumento della prestazione, entro il limite massimo del 30% dell'orario concordato.</text:p>
      <text:p text:style-name="P1823">Le ore di lavoro che determinano un incremento della quantità della prestazione sono retribuite con la quota oraria della retribuzione di fatto maggiorata forfetariamente e convenzionalmente in misura non inferiore al 36,5% (35% + 1,5%) (*).</text:p>
      <text:p text:style-name="P1824">In luogo della maggiorazione dell'1,5% può concordarsi un'indennità annuale pari ad almeno € 120, non cumulabili, da corrispondere per quote mensili.</text:p>
      <text:p text:style-name="P1825">L'atto scritto di ammissione alle clausole flessibili od elastiche deve prevedere il diritto del lavoratore di denunciare il patto stesso, durante il corso di svolgimento del rapporto a tempo parziale, almeno nei seguenti casi:</text:p>
      <text:p text:style-name="P1826">- esigenze di tutela della salute o certificate dal servizio sanitario pubblico;</text:p>
      <text:p text:style-name="P1827">- comprovata instaurazione di altra attività lavorativa;</text:p>
      <text:p text:style-name="P1828">- esigenze personali debitamente comprovate (art. 157 del c.c.n.l.).</text:p>
      <text:p text:style-name="P1829">La denuncia, in forma scritta, potrà essere effettuata quando siano decorsi 6 mesi dalla stipulazione del patto e dovrà essere accompagnata da un preavviso di almeno un mese.</text:p>
      <text:p text:style-name="P1830">A seguito di tale denuncia, viene meno la facoltà del datore di lavoro di variare la collocazione temporale della prestazione lavorativa inizialmente concordata, ovvero il suo incremento in applicazione delle clausole elastiche.</text:p>
      <text:p text:style-name="P1831">Il datore di lavoro può, a sua volta, recedere dal patto con un preavviso di almeno un mese.</text:p>
      <text:p text:style-name="P1832">----------</text:p>
      <text:p text:style-name="P1833">(*) Tale maggiorazione non rientra nella retribuzione di fatto ed è esclusa dal computo di ogni altro istituto.</text:p>
      <text:p text:style-name="P1834"><text:bookmark-start text:name="S0002267_0110"/><text:a xlink:href="http://tuttolavoro.ipsoa.it/index.php#S0002267_SOMMARIO" office:target-frame-name="_top" xlink:show="replace"><text:span text:style-name="T1835">Lavoro supplementare</text:span></text:a><text:bookmark-end text:name="S0002267_0110"/></text:p>
      <text:p text:style-name="P1836">Sono ammesse prestazioni di lavoro supplementare, sino al limite del raggiungimento dell'orario stabilito per il personale a tempo pieno.</text:p>
      <text:p text:style-name="P1837">Per le prestazioni di lavoro supplementare è stabilita, in aggiunta alla retribuzione di fatto, una maggiorazione del 35% da calcolare sulla quota oraria della retribuzione di fatto.</text:p>
      <text:p text:style-name="P1838">La maggiorazione indicata per il lavoro supplementare è comprensiva di tutti gli istituti differiti, compreso il trattamento di fine rapporto.</text:p>
      <text:p text:style-name="P1839">Per i lavoratori che svolgono un rapporto a tempo parziale verticale o misto, anche a tempo determinato, è consentito lo svolgimento di prestazioni lavorative straordinarie, intendendosi per tali quelle eccedenti il normale orario di lavoro settimanale per i lavoratori a tempo pieno.</text:p>
      <text:p text:style-name="P1840">Sono comunque salve eventuali diverse pattuizioni realizzate a livello aziendale.</text:p>
      <text:p text:style-name="P1841"><text:bookmark-start text:name="S0002267_0068"/><text:a xlink:href="http://tuttolavoro.ipsoa.it/index.php#S0002267_SOMMARIO" office:target-frame-name="_top" xlink:show="replace"><text:span text:style-name="T1842">Ferie</text:span></text:a><text:bookmark-end text:name="S0002267_0068"/></text:p>
      <text:p text:style-name="P1843">In caso di part-time verticale e misto, il periodo di ferie è calcolato proporzionalmente in relazione ai mesi lavorati nel periodo di maturazione, con corresponsione della retribuzione intera.</text:p>
      <text:p text:style-name="P1844"><text:bookmark-start text:name="S0002267_0069"/><text:a xlink:href="http://tuttolavoro.ipsoa.it/index.php#S0002267_SOMMARIO" office:target-frame-name="_top" xlink:show="replace"><text:span text:style-name="T1845">Malattia</text:span></text:a><text:bookmark-end text:name="S0002267_0069"/></text:p>
      <text:p text:style-name="P1846">Nel rapporto a tempo parziale di tipo orizzontale il periodo comporto è fissato in 180 giorni di calendario, indipendentemente dalla durata giornaliera dell'orario di lavoro.</text:p>
      <text:p text:style-name="P1847">Nel rapporto a tempo parziale di tipo verticale o misto il lavoratore ha diritto alla conservazione del posto per un periodo massimo non superiore nell'arco dell'anno solare alla metà delle giornate lavorative concordate fra le parti annualmente, indipendentemente dalla durata giornaliera dell'orario di lavoro in esse prevista.</text:p>
      <text:p text:style-name="P1848"><text:bookmark-start text:name="S0002267_0070"/><text:a xlink:href="http://tuttolavoro.ipsoa.it/index.php#S0002267_SOMMARIO" office:target-frame-name="_top" xlink:show="replace"><text:span text:style-name="T1849">Part-time post - maternità</text:span></text:a><text:bookmark-end text:name="S0002267_0070"/></text:p>
      <text:p text:style-name="P1850">Le aziende sono tenute ad accogliere, nell'ambito del 3% dei lavoratori occupati nell'unità produttiva ed in funzione della fungibilità dei lavoratori interessati, la richiesta di trasformazione temporanea del rapporto a tempo indeterminato da full-time a part-time, per consentire al genitore l'assistenza del bambino fino al compimento del terzo anno di età. Nelle unità produttive che occupano da 20 a 33 dipendenti, tale richiesta - che verrà accolta in funzione della fungibilità dei lavoratori interessati e dell'ordine cronologico di presentazione delle domande - spetta ad un solo lavoratore.</text:p>
      <text:p text:style-name="P1851"><text:bookmark-start text:name="S0002267_0019"/><text:a xlink:href="http://tuttolavoro.ipsoa.it/index.php#S0002267_SOMMARIO" office:target-frame-name="_top" xlink:show="replace"><text:span text:style-name="T1852">Telelavoro</text:span></text:a><text:bookmark-end text:name="S0002267_0019"/></text:p>
      <text:p text:style-name="P1853">Il rapporto di telelavoro - che può essere svolto a domicilio, da centri di telelavoro, come telelavoro mobile ovvero hoteling (ovvero da una postazione di riferimento in azienda per i lavoratori che per le loro mansioni svolgono la loro attività prevalentemente presso realtà esterne) - può essere instaurato ex novo oppure trasformato, rispetto a rapporti in essere svolti nei locali fisici dell'impresa.</text:p>
      <text:p text:style-name="P1854">E' fatto obbligo a ciascun telelavoratore - salvo patto contrario espresso - di rendersi disponibile:</text:p>
      <text:p text:style-name="P1855">- per la ricezione di eventuali comunicazioni da parte dell'azienda, in una fascia oraria giornaliera, settimanale o mensile, da concordarsi a livello individuale o aziendale (in caso di motivata impossibilità, il lavoratore è tenuto a darne comunicazione all'azienda anche per via telematica);</text:p>
      <text:p text:style-name="P1856">- per riunioni programmate dall'azienda per l'aggiornamento tecnico/organizzativo, per il tempo strettamente necessario per lo svolgimento della riunione stessa, considerato a tutti gli effetti attività lavorativa.</text:p>
      <text:p text:style-name="P1857">Ai telelavoratori è riconosciuto il diritto di accesso all'attività sindacale che si svolge in azienda, tramite l'istituzione di una bacheca elettronica, o altro sistema di connessione a cura dell'azienda. L'ammontare delle ore di assemblea non sarà inferiore a quanto definito dal vigente c.c.n.l.</text:p>
      <text:p text:style-name="P1858">Il datore di lavoro provvede, a spese proprie, all'installazione di una postazione di telelavoro idonea alle esigenze dell'attività lavorativa.</text:p>
      <text:p text:style-name="P1859">Le interruzioni nel circuito telematico od eventuali fermi macchina, dovuti a guasti o cause accidentali e comunque non imputabili ai lavoratori, sono considerati a carico del datore di lavoro, che interviene perché il guasto sia riparato. Qualora non sia riparabile in tempi brevi, è facoltà del datore di lavoro definire il rientro del lavoratore in azienda, limitatamente al tempo necessario per ripristinare il sistema.</text:p>
      <text:p text:style-name="P1860"><text:bookmark-start text:name="S0002267_0003"/><text:a xlink:href="http://tuttolavoro.ipsoa.it/index.php#S0002267_SOMMARIO" office:target-frame-name="_top" xlink:show="replace"><text:span text:style-name="T1861">PREVIDENZA INTEGRATIVA</text:span></text:a><text:bookmark-end text:name="S0002267_0003"/></text:p>
      <text:p text:style-name="P1862"><text:bookmark-start text:name="S0002267_0020"/><text:a xlink:href="http://tuttolavoro.ipsoa.it/index.php#S0002267_SOMMARIO" office:target-frame-name="_top" xlink:show="replace"><text:span text:style-name="T1863">Fondo pensione</text:span></text:a><text:bookmark-end text:name="S0002267_0020"/></text:p>
      <text:p text:style-name="P1864"><text:bookmark-start text:name="S0002267_0071"/><text:a xlink:href="http://tuttolavoro.ipsoa.it/index.php#S0002267_SOMMARIO" office:target-frame-name="_top" xlink:show="replace"><text:span text:style-name="T1865">Istituzione</text:span></text:a><text:bookmark-end text:name="S0002267_0071"/></text:p>
      <text:p text:style-name="P1866">La previdenza complementare è realizzata mediante l'adesione al Fondo di previdenza complementare per i lavoratori del settore (Fon.Te), costituito il 9 aprile 1998 ed autorizzato all'esercizio della attività in data 23 ottobre 2001.</text:p>
      <text:p text:style-name="P1867"><text:bookmark-start text:name="S0002267_0072"/><text:a xlink:href="http://tuttolavoro.ipsoa.it/index.php#S0002267_SOMMARIO" office:target-frame-name="_top" xlink:show="replace"><text:span text:style-name="T1868">Soggetti associati</text:span></text:a><text:bookmark-end text:name="S0002267_0072"/></text:p>
      <text:p text:style-name="P1869">Sono destinatari del Fondo tutti i lavoratori a tempo indeterminato, a tempo pieno o parziale, nonché i lavoratori a tempo determinato o stagionale di durata non inferiore a 3 mesi.</text:p>
      <text:p text:style-name="P1870"><text:span text:style-name="T1871">E' prevista altresì l'iscrizione degli apprendisti (vd. </text:span><text:span text:style-name="T1872">supra</text:span><text:span text:style-name="T1873">, par. Apprendistato).</text:span></text:p>
      <text:p text:style-name="P1874"><text:bookmark-start text:name="S0002267_0073"/><text:a xlink:href="http://tuttolavoro.ipsoa.it/index.php#S0002267_SOMMARIO" office:target-frame-name="_top" xlink:show="replace"><text:span text:style-name="T1875">Contributi</text:span></text:a><text:bookmark-end text:name="S0002267_0073"/></text:p>
      <text:p text:style-name="P1876">All'atto di adesione al Fondo, è dovuta una quota associativa pari a € 15,49 (di cui € 3,62 a carico del lavoratore), elevata ad € 22,00 complessivi dal 1° gennaio 2011, secondo modalità definite dal Regolamento del Fondo.</text:p>
      <text:p text:style-name="P1877">Il Fondo è alimentato mediante contributi pari alle seguenti percentuali della retribuzione utile per il computo del trattamento di fine rapporto, comprensivi dello 0,05% a titolo di quota associativa:</text:p>
      <text:p text:style-name="P1878">- 0,55% a carico del lavoratore;</text:p>
      <text:p text:style-name="P1879">- 1,55% a carico del datore di lavoro;</text:p>
      <text:p text:style-name="P1880">a tale contributo si aggiungono quote del t.f.r. maturato nell'anno secondo i seguenti criteri:</text:p>
      <text:p text:style-name="P1881">- 50% per i lavoratori già assunti;</text:p>
      <text:p text:style-name="P1882">- 100% per i lavoratori di nuova assunzio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msonormal0" style:display-name="msonorma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scadenze" style:display-name="ccnlsi_scadenz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testatina" style:display-name="ccnlsi_testatin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marginbottom" style:display-name="ccnlsi_marginbottom"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normal" style:display-name="ccnlsi_norma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testotitpar3" style:display-name="ccnlsi_testotitpar3"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titnota" style:display-name="ccnlsi_titno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nota" style:display-name="ccnlsi_no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titpar4" style:display-name="ccnlsi_titpar4"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nota1" style:display-name="ccnlsi_nota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cnlsi_hilite1" style:display-name="ccnlsi_hilite1"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gi Marinelli</meta:initial-creator>
    <dc:creator>Luigi Marinelli</dc:creator>
    <meta:creation-date>2019-12-05T12:20:00Z</meta:creation-date>
    <dc:date>2019-12-05T12:23:00Z</dc:date>
    <meta:template xlink:href="Normal" xlink:type="simple"/>
    <meta:editing-cycles>1</meta:editing-cycles>
    <meta:editing-duration>PT180S</meta:editing-duration>
    <meta:document-statistic meta:page-count="27" meta:paragraph-count="229" meta:word-count="17157" meta:character-count="114725" meta:row-count="814" meta:non-whitespace-character-count="97797"/>
  </office:meta>
</office:document-meta>
</file>